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0.264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7.803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6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urrency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urrency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default-cell-style-name="ce7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2" table:default-cell-style-name="ce5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e di Faenza</text:p>
            <text:p>Elenco dei pagamenti effettuati dopo la scadenza – Anno 2021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>
            <text:p>Nr. fatt</text:p>
          </table:table-cell>
          <table:table-cell table:style-name="ce4" office:value-type="string" calcext:value-type="string">
            <text:p>Dt Scad</text:p>
          </table:table-cell>
          <table:table-cell table:style-name="ce6" office:value-type="string" office:string-value="Importo" calcext:value-type="string">
            <text:p><text:s/>Importo 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codice soggetto</text:p>
          </table:table-cell>
          <table:table-cell table:style-name="ce2" office:value-type="string" calcext:value-type="string">
            <text:p>Mandato</text:p>
          </table:table-cell>
          <table:table-cell table:style-name="ce4" office:value-type="string" calcext:value-type="string">
            <text:p>Dt Pag</text:p>
          </table:table-cell>
          <table:table-cell table:style-name="ce2" office:value-type="string" calcext:value-type="string">
            <text:p>gg oltre i 30</text:p>
          </table:table-cell>
        </table:table-row>
        <table:table-row table:style-name="ro2">
          <table:table-cell table:style-name="ce3" office:value-type="string" calcext:value-type="string">
            <text:p>111901454766 <text:s text:c="7"/></text:p>
          </table:table-cell>
          <table:table-cell table:style-name="ce4" office:value-type="date" office:date-value="2019-04-19" calcext:value-type="date">
            <text:p>19/04/2019</text:p>
          </table:table-cell>
          <table:table-cell table:style-name="ce6" office:value-type="float" office:value="38.33" calcext:value-type="float">
            <text:p><text:s/>€ 38,33 </text:p>
          </table:table-cell>
          <table:table-cell table:style-name="ce9" office:value-type="string" calcext:value-type="string">
            <text:p>FORNITURA SERVIZIO ACQUA PIAZZA NENNI 23 - CUSTODE <text:s text:c="199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91" calcext:value-type="float">
            <text:p>2691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2374137 <text:s text:c="7"/></text:p>
          </table:table-cell>
          <table:table-cell table:style-name="ce4" office:value-type="date" office:date-value="2019-06-02" calcext:value-type="date">
            <text:p>02/06/2019</text:p>
          </table:table-cell>
          <table:table-cell table:style-name="ce6" office:value-type="float" office:value="612.86" calcext:value-type="float">
            <text:p><text:s/>€ 612,86 </text:p>
          </table:table-cell>
          <table:table-cell table:style-name="ce9" office:value-type="string" calcext:value-type="string">
            <text:p>FORNITURA SERVIZIO ACQUA - VIA S. MARIA DELL'ANGELO 5 - LICEO PINACOTECA <text:s text:c="177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914" calcext:value-type="float">
            <text:p>1914</text:p>
          </table:table-cell>
          <table:table-cell table:style-name="ce4" office:value-type="date" office:date-value="2021-05-04" calcext:value-type="date">
            <text:p>04/05/2021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2374118 <text:s text:c="7"/></text:p>
          </table:table-cell>
          <table:table-cell table:style-name="ce4" office:value-type="date" office:date-value="2019-06-02" calcext:value-type="date">
            <text:p>02/06/2019</text:p>
          </table:table-cell>
          <table:table-cell table:style-name="ce6" office:value-type="float" office:value="55.05" calcext:value-type="float">
            <text:p><text:s/>€ 55,05 </text:p>
          </table:table-cell>
          <table:table-cell table:style-name="ce9" office:value-type="string" calcext:value-type="string">
            <text:p>FORNITURA SERVIZIO ACQUA PIAZZA NENNI 23 - CUSTODE <text:s text:c="199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91" calcext:value-type="float">
            <text:p>2691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3588127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3.58" calcext:value-type="float">
            <text:p><text:s/>€ 23,5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29" calcext:value-type="float">
            <text:p>129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3588162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189.34" calcext:value-type="float">
            <text:p><text:s/>€ 189,3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915" calcext:value-type="float">
            <text:p>1915</text:p>
          </table:table-cell>
          <table:table-cell table:style-name="ce4" office:value-type="date" office:date-value="2021-05-04" calcext:value-type="date">
            <text:p>04/05/2021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3588202 <text:s text:c="7"/>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6" office:value-type="float" office:value="188.82" calcext:value-type="float">
            <text:p><text:s/>€ 188,82 </text:p>
          </table:table-cell>
          <table:table-cell table:style-name="ce9" office:value-type="string" calcext:value-type="string">
            <text:p>FORNITURA SERVIZIO ACQUA LICEO CLASSICO VIA SANTA MARIA DELL'ANGELO <text:s text:c="182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91" calcext:value-type="float">
            <text:p>2691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3697387 <text:s text:c="7"/></text:p>
          </table:table-cell>
          <table:table-cell table:style-name="ce4" office:value-type="date" office:date-value="2019-08-04" calcext:value-type="date">
            <text:p>04/08/2019</text:p>
          </table:table-cell>
          <table:table-cell table:style-name="ce6" office:value-type="float" office:value="7.74" calcext:value-type="float">
            <text:p><text:s/>€ 7,7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91" calcext:value-type="float">
            <text:p>2691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3588106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55.31" calcext:value-type="float">
            <text:p><text:s/>€ 55,31 </text:p>
          </table:table-cell>
          <table:table-cell table:style-name="ce9" office:value-type="string" calcext:value-type="string">
            <text:p>FORNITURA SERVIZIO ACQUA CASA DEL CUSTODE <text:s text:c="208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91" calcext:value-type="float">
            <text:p>2691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3588165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26.35" calcext:value-type="float">
            <text:p><text:s/>€ 26,3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915" calcext:value-type="float">
            <text:p>1915</text:p>
          </table:table-cell>
          <table:table-cell table:style-name="ce4" office:value-type="date" office:date-value="2021-05-04" calcext:value-type="date">
            <text:p>04/05/202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3588163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31.91" calcext:value-type="float">
            <text:p><text:s/>€ 31,91 </text:p>
          </table:table-cell>
          <table:table-cell table:style-name="ce9" office:value-type="string" calcext:value-type="string">
            <text:p>FORNITURA SERVIZIO ACQUA - CORSO MAZZINI 93 <text:s text:c="206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915" calcext:value-type="float">
            <text:p>1915</text:p>
          </table:table-cell>
          <table:table-cell table:style-name="ce4" office:value-type="date" office:date-value="2021-05-04" calcext:value-type="date">
            <text:p>04/05/202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3588164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34.69" calcext:value-type="float">
            <text:p><text:s/>€ 34,69 </text:p>
          </table:table-cell>
          <table:table-cell table:style-name="ce9" office:value-type="string" calcext:value-type="string">
            <text:p>FORNITURA SERVIZIO ACQUA - PINACOTECA <text:s text:c="212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915" calcext:value-type="float">
            <text:p>1915</text:p>
          </table:table-cell>
          <table:table-cell table:style-name="ce4" office:value-type="date" office:date-value="2021-05-04" calcext:value-type="date">
            <text:p>04/05/202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3588201 <text:s text:c="7"/></text:p>
          </table:table-cell>
          <table:table-cell table:style-name="ce4" office:value-type="date" office:date-value="2019-08-03" calcext:value-type="date">
            <text:p>03/08/2019</text:p>
          </table:table-cell>
          <table:table-cell table:style-name="ce6" office:value-type="float" office:value="309.7" calcext:value-type="float">
            <text:p><text:s/>€ 309,70 </text:p>
          </table:table-cell>
          <table:table-cell table:style-name="ce9" office:value-type="string" calcext:value-type="string">
            <text:p>FORNITURA SERVIZIO ACQUA - LICEO CLASSICO PINACOTECA <text:s text:c="197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913" calcext:value-type="float">
            <text:p>1913</text:p>
          </table:table-cell>
          <table:table-cell table:style-name="ce4" office:value-type="date" office:date-value="2021-05-04" calcext:value-type="date">
            <text:p>04/05/202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4794188 <text:s text:c="7"/></text:p>
          </table:table-cell>
          <table:table-cell table:style-name="ce4" office:value-type="date" office:date-value="2019-09-29" calcext:value-type="date">
            <text:p>29/09/2019</text:p>
          </table:table-cell>
          <table:table-cell table:style-name="ce6" office:value-type="float" office:value="27.53" calcext:value-type="float">
            <text:p><text:s/>€ 27,53 </text:p>
          </table:table-cell>
          <table:table-cell table:style-name="ce9" office:value-type="string" calcext:value-type="string">
            <text:p>FORNITURA SERVIZIO ACQUA P.ZZA NENNI 23 <text:s text:c="210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91" calcext:value-type="float">
            <text:p>2691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6124509 <text:s text:c="7"/></text:p>
          </table:table-cell>
          <table:table-cell table:style-name="ce4" office:value-type="date" office:date-value="2019-11-30" calcext:value-type="date">
            <text:p>30/11/2019</text:p>
          </table:table-cell>
          <table:table-cell table:style-name="ce6" office:value-type="float" office:value="55.04" calcext:value-type="float">
            <text:p><text:s/>€ 55,04 </text:p>
          </table:table-cell>
          <table:table-cell table:style-name="ce9" office:value-type="string" calcext:value-type="string">
            <text:p>FORNITURA SERVIZIO ACQUA - PIAZZA NENNI 23 - CASA CUSTODE <text:s text:c="192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91" calcext:value-type="float">
            <text:p>2691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6124528 <text:s text:c="7"/></text:p>
          </table:table-cell>
          <table:table-cell table:style-name="ce4" office:value-type="date" office:date-value="2019-11-30" calcext:value-type="date">
            <text:p>30/11/2019</text:p>
          </table:table-cell>
          <table:table-cell table:style-name="ce6" office:value-type="float" office:value="91.15" calcext:value-type="float">
            <text:p><text:s/>€ 91,15 </text:p>
          </table:table-cell>
          <table:table-cell table:style-name="ce9" office:value-type="string" calcext:value-type="string">
            <text:p>FORNITURA SERVIZIO ACQUA VIA SANTA MARIA DELL'ANGELO 5 <text:s text:c="195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915" calcext:value-type="float">
            <text:p>1915</text:p>
          </table:table-cell>
          <table:table-cell table:style-name="ce4" office:value-type="date" office:date-value="2021-05-04" calcext:value-type="date">
            <text:p>04/05/2021</text:p>
          </table:table-cell>
          <table:table-cell table:style-name="ce3" office:value-type="float" office:value="521" calcext:value-type="float">
            <text:p>52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7204468 <text:s text:c="7"/>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6" office:value-type="float" office:value="8.13" calcext:value-type="float">
            <text:p><text:s/>€ 8,1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23" calcext:value-type="float">
            <text:p>123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7250324 <text:s text:c="7"/>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6" office:value-type="float" office:value="107.43" calcext:value-type="float">
            <text:p><text:s/>€ 107,4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915" calcext:value-type="float">
            <text:p>1915</text:p>
          </table:table-cell>
          <table:table-cell table:style-name="ce4" office:value-type="date" office:date-value="2021-05-04" calcext:value-type="date">
            <text:p>04/05/2021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7250360 <text:s text:c="7"/>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6" office:value-type="float" office:value="55.31" calcext:value-type="float">
            <text:p><text:s/>€ 55,3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2691" calcext:value-type="float">
            <text:p>2691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7250418 <text:s text:c="7"/></text:p>
          </table:table-cell>
          <table:table-cell table:style-name="ce4" office:value-type="date" office:date-value="2020-01-31" calcext:value-type="date">
            <text:p>31/01/2020</text:p>
          </table:table-cell>
          <table:table-cell table:style-name="ce6" office:value-type="float" office:value="74.59" calcext:value-type="float">
            <text:p><text:s/>€ 74,5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915" calcext:value-type="float">
            <text:p>1915</text:p>
          </table:table-cell>
          <table:table-cell table:style-name="ce4" office:value-type="date" office:date-value="2021-05-04" calcext:value-type="date">
            <text:p>04/05/2021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7250417 <text:s text:c="7"/></text:p>
          </table:table-cell>
          <table:table-cell table:style-name="ce4" office:value-type="date" office:date-value="2020-02-06" calcext:value-type="date">
            <text:p>06/02/2020</text:p>
          </table:table-cell>
          <table:table-cell table:style-name="ce6" office:value-type="float" office:value="39.69" calcext:value-type="float">
            <text:p><text:s/>€ 39,6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915" calcext:value-type="float">
            <text:p>1915</text:p>
          </table:table-cell>
          <table:table-cell table:style-name="ce4" office:value-type="date" office:date-value="2021-05-04" calcext:value-type="date">
            <text:p>04/05/2021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1907250419 <text:s text:c="7"/></text:p>
          </table:table-cell>
          <table:table-cell table:style-name="ce4" office:value-type="date" office:date-value="2020-02-29" calcext:value-type="date">
            <text:p>29/02/2020</text:p>
          </table:table-cell>
          <table:table-cell table:style-name="ce6" office:value-type="float" office:value="42.44" calcext:value-type="float">
            <text:p><text:s/>€ 42,4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915" calcext:value-type="float">
            <text:p>1915</text:p>
          </table:table-cell>
          <table:table-cell table:style-name="ce4" office:value-type="date" office:date-value="2021-05-04" calcext:value-type="date">
            <text:p>04/05/2021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1293505 <text:s text:c="7"/>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6" office:value-type="float" office:value="15.25" calcext:value-type="float">
            <text:p><text:s/>€ 15,2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90" calcext:value-type="float">
            <text:p>2690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424" calcext:value-type="float">
            <text:p>424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4" office:value-type="date" office:date-value="2020-04-02" calcext:value-type="date">
            <text:p>02/04/2020</text:p>
          </table:table-cell>
          <table:table-cell table:style-name="ce6" office:value-type="float" office:value="12.35" calcext:value-type="float">
            <text:p><text:s/>€ 12,35 </text:p>
          </table:table-cell>
          <table:table-cell table:style-name="ce9"/>
          <table:table-cell table:style-name="ce3"/>
          <table:table-cell table:style-name="ce3" office:value-type="float" office:value="2693" calcext:value-type="float">
            <text:p>2693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424" calcext:value-type="float">
            <text:p>42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2471122 <text:s text:c="7"/></text:p>
          </table:table-cell>
          <table:table-cell table:style-name="ce4" office:value-type="date" office:date-value="2020-05-30" calcext:value-type="date">
            <text:p>30/05/2020</text:p>
          </table:table-cell>
          <table:table-cell table:style-name="ce6" office:value-type="float" office:value="612.7" calcext:value-type="float">
            <text:p><text:s/>€ 612,7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94" calcext:value-type="float">
            <text:p>2694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2471123 <text:s text:c="7"/></text:p>
          </table:table-cell>
          <table:table-cell table:style-name="ce4" office:value-type="date" office:date-value="2020-05-30" calcext:value-type="date">
            <text:p>30/05/2020</text:p>
          </table:table-cell>
          <table:table-cell table:style-name="ce6" office:value-type="float" office:value="221.4" calcext:value-type="float">
            <text:p><text:s/>€ 221,4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94" calcext:value-type="float">
            <text:p>2694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2471109 <text:s text:c="7"/></text:p>
          </table:table-cell>
          <table:table-cell table:style-name="ce4" office:value-type="date" office:date-value="2020-05-31" calcext:value-type="date">
            <text:p>31/05/2020</text:p>
          </table:table-cell>
          <table:table-cell table:style-name="ce6" office:value-type="float" office:value="49.37" calcext:value-type="float">
            <text:p><text:s/>€ 49,37 </text:p>
          </table:table-cell>
          <table:table-cell table:style-name="ce9" office:value-type="string" calcext:value-type="string">
            <text:p>FORNITURA SERVIZIO ACQUA - PIAZZA NENNI 23 - APPART. CUSTODE <text:s text:c="189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94" calcext:value-type="float">
            <text:p>2694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3739557 <text:s text:c="7"/>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92" calcext:value-type="float">
            <text:p>2692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3739496 <text:s text:c="7"/></text:p>
          </table:table-cell>
          <table:table-cell table:style-name="ce4" office:value-type="date" office:date-value="2020-07-31" calcext:value-type="date">
            <text:p>31/07/2020</text:p>
          </table:table-cell>
          <table:table-cell table:style-name="ce6" office:value-type="float" office:value="52.37" calcext:value-type="float">
            <text:p><text:s/>€ 52,37 </text:p>
          </table:table-cell>
          <table:table-cell table:style-name="ce9" office:value-type="string" calcext:value-type="string">
            <text:p>FORNITURA SERVIZIO ACQUA - PIAZZA NENNI 23 <text:s text:c="207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94" calcext:value-type="float">
            <text:p>2694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6292726 <text:s text:c="7"/></text:p>
          </table:table-cell>
          <table:table-cell table:style-name="ce4" office:value-type="date" office:date-value="2020-11-30" calcext:value-type="date">
            <text:p>30/11/2020</text:p>
          </table:table-cell>
          <table:table-cell table:style-name="ce6" office:value-type="float" office:value="80.41" calcext:value-type="float">
            <text:p><text:s/>€ 80,4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94" calcext:value-type="float">
            <text:p>2694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182" calcext:value-type="float">
            <text:p>18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6764952 <text:s text:c="7"/></text:p>
          </table:table-cell>
          <table:table-cell table:style-name="ce4" office:value-type="date" office:date-value="2020-12-31" calcext:value-type="date">
            <text:p>31/12/2020</text:p>
          </table:table-cell>
          <table:table-cell table:style-name="ce6" office:value-type="float" office:value="55.68" calcext:value-type="float">
            <text:p><text:s/>€ 55,6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24" calcext:value-type="float">
            <text:p>124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6764953 <text:s text:c="7"/></text:p>
          </table:table-cell>
          <table:table-cell table:style-name="ce4" office:value-type="date" office:date-value="2020-12-31" calcext:value-type="date">
            <text:p>31/12/2020</text:p>
          </table:table-cell>
          <table:table-cell table:style-name="ce6" office:value-type="float" office:value="168.52" calcext:value-type="float">
            <text:p><text:s/>€ 168,5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24" calcext:value-type="float">
            <text:p>124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2/03 <text:s text:c="14"/></text:p>
          </table:table-cell>
          <table:table-cell table:style-name="ce4" office:value-type="date" office:date-value="2021-01-10" calcext:value-type="date">
            <text:p>10/01/2021</text:p>
          </table:table-cell>
          <table:table-cell table:style-name="ce6" office:value-type="float" office:value="3200" calcext:value-type="float">
            <text:p><text:s/>€ 3.200,00 </text:p>
          </table:table-cell>
          <table:table-cell table:style-name="ce9" office:value-type="string" calcext:value-type="string">
            <text:p>DITTA ROMEI PALAZZO PODESTA' 2' STRALCIO IMPREVISTI <text:s text:c="198"/></text:p>
          </table:table-cell>
          <table:table-cell table:style-name="ce3" office:value-type="float" office:value="32922" calcext:value-type="float">
            <text:p>32922</text:p>
          </table:table-cell>
          <table:table-cell table:style-name="ce3" office:value-type="float" office:value="66" calcext:value-type="float">
            <text:p>66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30/PA <text:s text:c="14"/></text:p>
          </table:table-cell>
          <table:table-cell table:style-name="ce4" office:value-type="date" office:date-value="2021-01-09" calcext:value-type="date">
            <text:p>09/01/2021</text:p>
          </table:table-cell>
          <table:table-cell table:style-name="ce6" office:value-type="float" office:value="20000" calcext:value-type="float">
            <text:p><text:s/>€ 20.000,00 </text:p>
          </table:table-cell>
          <table:table-cell table:style-name="ce9" office:value-type="string" calcext:value-type="string">
            <text:p>CONTRATTO LOCAZIONE SCUOLA DI MUSICA E DI DISEGNO ANNO 2020 <text:s text:c="190"/></text:p>
          </table:table-cell>
          <table:table-cell table:style-name="ce3" office:value-type="float" office:value="22528" calcext:value-type="float">
            <text:p>22528</text:p>
          </table:table-cell>
          <table:table-cell table:style-name="ce3" office:value-type="float" office:value="115" calcext:value-type="float">
            <text:p>115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2020902989 <text:s text:c="9"/></text:p>
          </table:table-cell>
          <table:table-cell table:style-name="ce4" office:value-type="date" office:date-value="2021-01-16" calcext:value-type="date">
            <text:p>16/01/2021</text:p>
          </table:table-cell>
          <table:table-cell table:style-name="ce6" office:value-type="float" office:value="16150" calcext:value-type="float">
            <text:p><text:s/>€ 16.150,00 </text:p>
          </table:table-cell>
          <table:table-cell table:style-name="ce9" office:value-type="string" calcext:value-type="string">
            <text:p>CANONE ANNUALE TRIBOX <text:s text:c="228"/></text:p>
          </table:table-cell>
          <table:table-cell table:style-name="ce3" office:value-type="float" office:value="25234" calcext:value-type="float">
            <text:p>25234</text:p>
          </table:table-cell>
          <table:table-cell table:style-name="ce3" office:value-type="float" office:value="53" calcext:value-type="float">
            <text:p>53</text:p>
          </table:table-cell>
          <table:table-cell table:style-name="ce4" office:value-type="date" office:date-value="2021-01-18" calcext:value-type="date">
            <text:p>18/01/2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2020902987 <text:s text:c="9"/></text:p>
          </table:table-cell>
          <table:table-cell table:style-name="ce4" office:value-type="date" office:date-value="2021-01-16" calcext:value-type="date">
            <text:p>16/01/2021</text:p>
          </table:table-cell>
          <table:table-cell table:style-name="ce6" office:value-type="float" office:value="3500" calcext:value-type="float">
            <text:p><text:s/>€ 3.500,00 </text:p>
          </table:table-cell>
          <table:table-cell table:style-name="ce9" office:value-type="string" calcext:value-type="string">
            <text:p>ASSISTENZA/MANUTENZIONE SW GESTIONE TRIBUTI IMU E TASI E SERVIZI AGGIUNTIVI <text:s text:c="174"/></text:p>
          </table:table-cell>
          <table:table-cell table:style-name="ce3" office:value-type="float" office:value="25234" calcext:value-type="float">
            <text:p>25234</text:p>
          </table:table-cell>
          <table:table-cell table:style-name="ce3" office:value-type="float" office:value="52" calcext:value-type="float">
            <text:p>52</text:p>
          </table:table-cell>
          <table:table-cell table:style-name="ce4" office:value-type="date" office:date-value="2021-01-18" calcext:value-type="date">
            <text:p>18/01/2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06/00 <text:s text:c="13"/></text:p>
          </table:table-cell>
          <table:table-cell table:style-name="ce4" office:value-type="date" office:date-value="2021-01-04" calcext:value-type="date">
            <text:p>04/01/2021</text:p>
          </table:table-cell>
          <table:table-cell table:style-name="ce6" office:value-type="float" office:value="334.45" calcext:value-type="float">
            <text:p><text:s/>€ 334,45 </text:p>
          </table:table-cell>
          <table:table-cell table:style-name="ce9" office:value-type="string" calcext:value-type="string">
            <text:p>CEDOLE LIBRARIE <text:s text:c="234"/></text:p>
          </table:table-cell>
          <table:table-cell table:style-name="ce3" office:value-type="float" office:value="27134" calcext:value-type="float">
            <text:p>27134</text:p>
          </table:table-cell>
          <table:table-cell table:style-name="ce3" office:value-type="float" office:value="100" calcext:value-type="float">
            <text:p>100</text:p>
          </table:table-cell>
          <table:table-cell table:style-name="ce4" office:value-type="date" office:date-value="2021-01-21" calcext:value-type="date">
            <text:p>21/01/202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37E/2020 <text:s text:c="10"/></text:p>
          </table:table-cell>
          <table:table-cell table:style-name="ce4" office:value-type="date" office:date-value="2021-01-18" calcext:value-type="date">
            <text:p>18/01/2021</text:p>
          </table:table-cell>
          <table:table-cell table:style-name="ce6" office:value-type="float" office:value="28853.45" calcext:value-type="float">
            <text:p><text:s/>€ 28.853,45 </text:p>
          </table:table-cell>
          <table:table-cell table:style-name="ce9" office:value-type="string" calcext:value-type="string">
            <text:p>COOPERATIVA BRACCIANTI RIMINESE LAVORI AGGIUNTIVI PISTA CICLABILE BORGO TULIERO <text:s text:c="170"/>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55" calcext:value-type="float">
            <text:p>55</text:p>
          </table:table-cell>
          <table:table-cell table:style-name="ce4" office:value-type="date" office:date-value="2021-01-19" calcext:value-type="date">
            <text:p>19/01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22010042822 <text:s text:c="7"/></text:p>
          </table:table-cell>
          <table:table-cell table:style-name="ce4" office:value-type="date" office:date-value="2021-01-16" calcext:value-type="date">
            <text:p>16/01/2021</text:p>
          </table:table-cell>
          <table:table-cell table:style-name="ce6" office:value-type="float" office:value="9836.06" calcext:value-type="float">
            <text:p><text:s/>€ 9.836,06 </text:p>
          </table:table-cell>
          <table:table-cell table:style-name="ce9" office:value-type="string" calcext:value-type="string">
            <text:p>CONTRIBUTO ESTENSIONE RETE LAVORI DI REALIZZAZIONE DEL PROGETTO DI ESTENSIONE DELLA RETE ACQUA IN VIA SAN CRISTOFORO DI MEZZENO - <text:s text:c="120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57" calcext:value-type="float">
            <text:p>57</text:p>
          </table:table-cell>
          <table:table-cell table:style-name="ce4" office:value-type="date" office:date-value="2021-01-19" calcext:value-type="date">
            <text:p>19/01/20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147 <text:s text:c="15"/></text:p>
          </table:table-cell>
          <table:table-cell table:style-name="ce4" office:value-type="date" office:date-value="2021-01-13" calcext:value-type="date">
            <text:p>13/01/2021</text:p>
          </table:table-cell>
          <table:table-cell table:style-name="ce6" office:value-type="float" office:value="780" calcext:value-type="float">
            <text:p><text:s/>€ 780,00 </text:p>
          </table:table-cell>
          <table:table-cell table:style-name="ce9" office:value-type="string" calcext:value-type="string">
            <text:p>FATTURA <text:s text:c="242"/></text:p>
          </table:table-cell>
          <table:table-cell table:style-name="ce3" office:value-type="float" office:value="32540" calcext:value-type="float">
            <text:p>32540</text:p>
          </table:table-cell>
          <table:table-cell table:style-name="ce3" office:value-type="float" office:value="138" calcext:value-type="float">
            <text:p>138</text:p>
          </table:table-cell>
          <table:table-cell table:style-name="ce4" office:value-type="date" office:date-value="2021-01-25" calcext:value-type="date">
            <text:p>25/01/20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82447 <text:s text:c="13"/></text:p>
          </table:table-cell>
          <table:table-cell table:style-name="ce4" office:value-type="date" office:date-value="2021-01-09" calcext:value-type="date">
            <text:p>09/01/2021</text:p>
          </table:table-cell>
          <table:table-cell table:style-name="ce6" office:value-type="float" office:value="85444.91" calcext:value-type="float">
            <text:p><text:s/>€ 85.444,91 </text:p>
          </table:table-cell>
          <table:table-cell table:style-name="ce9" office:value-type="string" calcext:value-type="string">
            <text:p>CONSORZIO INTEGRA -LAVORI AGGIUNTIVI CIRCONVALLAZIONE ASFALTATURA - OPERE IN APPALTO. <text:s text:c="164"/></text:p>
          </table:table-cell>
          <table:table-cell table:style-name="ce3" office:value-type="float" office:value="30221" calcext:value-type="float">
            <text:p>30221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date" office:date-value="2021-01-11" calcext:value-type="date">
            <text:p>11/01/2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4" office:value-type="date" office:date-value="2021-01-09" calcext:value-type="date">
            <text:p>09/01/2021</text:p>
          </table:table-cell>
          <table:table-cell table:style-name="ce6" office:value-type="float" office:value="0" calcext:value-type="float">
            <text:p><text:s/>€ - <text:s text:c="2"/></text:p>
          </table:table-cell>
          <table:table-cell table:style-name="ce9"/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4" office:value-type="date" office:date-value="2021-01-11" calcext:value-type="date">
            <text:p>11/01/2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4" office:value-type="date" office:date-value="2021-01-09" calcext:value-type="date">
            <text:p>09/01/2021</text:p>
          </table:table-cell>
          <table:table-cell table:style-name="ce6" office:value-type="float" office:value="802478.14" calcext:value-type="float">
            <text:p><text:s/>€ 802.478,14 </text:p>
          </table:table-cell>
          <table:table-cell table:style-name="ce9"/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4" office:value-type="date" office:date-value="2021-01-11" calcext:value-type="date">
            <text:p>11/01/2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4" office:value-type="date" office:date-value="2021-01-09" calcext:value-type="date">
            <text:p>09/01/2021</text:p>
          </table:table-cell>
          <table:table-cell table:style-name="ce6" office:value-type="float" office:value="0" calcext:value-type="float">
            <text:p><text:s/>€ - <text:s text:c="2"/></text:p>
          </table:table-cell>
          <table:table-cell table:style-name="ce9"/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4" office:value-type="date" office:date-value="2021-01-11" calcext:value-type="date">
            <text:p>11/01/2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05/2020 <text:s text:c="12"/>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6" office:value-type="float" office:value="2979.04" calcext:value-type="float">
            <text:p><text:s/>€ 2.979,04 </text:p>
          </table:table-cell>
          <table:table-cell table:style-name="ce9" office:value-type="string" calcext:value-type="string">
            <text:p>SALDO PER INCARICO PROFESSIONALE DI COORDINATORE IN MATERIA DI SICUREZZA E SALUTE PER L"ESECUZIONE RELATIVO AI LAVORI DI REALIZZAZIONE PERCORSO CICLOPEDONALE DI COLLEGAMENTO TRA GRANAROLO E BORGO PRATI <text:s text:c="48"/></text:p>
          </table:table-cell>
          <table:table-cell table:style-name="ce3" office:value-type="float" office:value="23776" calcext:value-type="float">
            <text:p>23776</text:p>
          </table:table-cell>
          <table:table-cell table:style-name="ce3" office:value-type="float" office:value="64" calcext:value-type="float">
            <text:p>64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919 <text:s text:c="16"/>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6" office:value-type="float" office:value="3524.59" calcext:value-type="float">
            <text:p><text:s/>€ 3.524,59 </text:p>
          </table:table-cell>
          <table:table-cell table:style-name="ce9" office:value-type="string" calcext:value-type="string">
            <text:p>INSTALLAZIONE IMPIANTO DI RAFFRESCAMENTO NEI LOCALI AL 1° PIANO DELLA BIBLIOTECA COMUNALE DI FAENZA <text:s text:c="150"/></text:p>
          </table:table-cell>
          <table:table-cell table:style-name="ce3" office:value-type="float" office:value="22381" calcext:value-type="float">
            <text:p>22381</text:p>
          </table:table-cell>
          <table:table-cell table:style-name="ce3" office:value-type="float" office:value="82" calcext:value-type="float">
            <text:p>82</text:p>
          </table:table-cell>
          <table:table-cell table:style-name="ce4" office:value-type="date" office:date-value="2021-01-21" calcext:value-type="date">
            <text:p>21/01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918 <text:s text:c="16"/>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6" office:value-type="float" office:value="1475.41" calcext:value-type="float">
            <text:p><text:s/>€ 1.475,41 </text:p>
          </table:table-cell>
          <table:table-cell table:style-name="ce9" office:value-type="string" calcext:value-type="string">
            <text:p>INSTALLAZIONE IMPIANTO DI RAFFRESCAMENTO NEI LOCALI AL 1° PIANO DELLA BIBLIOTECA COMUNALE DI FAENZA <text:s text:c="150"/></text:p>
          </table:table-cell>
          <table:table-cell table:style-name="ce3" office:value-type="float" office:value="22381" calcext:value-type="float">
            <text:p>22381</text:p>
          </table:table-cell>
          <table:table-cell table:style-name="ce3" office:value-type="float" office:value="81" calcext:value-type="float">
            <text:p>81</text:p>
          </table:table-cell>
          <table:table-cell table:style-name="ce4" office:value-type="date" office:date-value="2021-01-21" calcext:value-type="date">
            <text:p>21/01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6674 <text:s text:c="14"/>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6" office:value-type="float" office:value="1963.53" calcext:value-type="float">
            <text:p><text:s/>€ 1.963,53 </text:p>
          </table:table-cell>
          <table:table-cell table:style-name="ce9" office:value-type="string" calcext:value-type="string">
            <text:p>FORNITURA LIBRI PER BIBLIOTECA <text:s text:c="219"/>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79" calcext:value-type="float">
            <text:p>79</text:p>
          </table:table-cell>
          <table:table-cell table:style-name="ce4" office:value-type="date" office:date-value="2021-01-21" calcext:value-type="date">
            <text:p>21/01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6672 <text:s text:c="14"/>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6" office:value-type="float" office:value="17.15" calcext:value-type="float">
            <text:p><text:s/>€ 17,15 </text:p>
          </table:table-cell>
          <table:table-cell table:style-name="ce9" office:value-type="string" calcext:value-type="string">
            <text:p>FORNITURA DVD PER BIBLIOTECA FAENZA <text:s text:c="214"/>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80" calcext:value-type="float">
            <text:p>80</text:p>
          </table:table-cell>
          <table:table-cell table:style-name="ce4" office:value-type="date" office:date-value="2021-01-21" calcext:value-type="date">
            <text:p>21/01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6673 <text:s text:c="14"/>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6" office:value-type="float" office:value="1695.14" calcext:value-type="float">
            <text:p><text:s/>€ 1.695,14 </text:p>
          </table:table-cell>
          <table:table-cell table:style-name="ce9" office:value-type="string" calcext:value-type="string">
            <text:p>FORNITURA LIBRI PER BIBLIOTECA <text:s text:c="219"/></text:p>
          </table:table-cell>
          <table:table-cell table:style-name="ce3" office:value-type="float" office:value="31991" calcext:value-type="float">
            <text:p>31991</text:p>
          </table:table-cell>
          <table:table-cell table:style-name="ce3" office:value-type="float" office:value="79" calcext:value-type="float">
            <text:p>79</text:p>
          </table:table-cell>
          <table:table-cell table:style-name="ce4" office:value-type="date" office:date-value="2021-01-21" calcext:value-type="date">
            <text:p>21/01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/6345 <text:s text:c="13"/>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6" office:value-type="float" office:value="25.46" calcext:value-type="float">
            <text:p><text:s/>€ 25,46 </text:p>
          </table:table-cell>
          <table:table-cell table:style-name="ce9" office:value-type="string" calcext:value-type="string">
            <text:p>COMPENSO INCASSI SOLLECITI RIVERSAMENTO DEL 11/12/2020 COD.ENTE 5997U1 <text:s text:c="179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45" calcext:value-type="float">
            <text:p>145</text:p>
          </table:table-cell>
          <table:table-cell table:style-name="ce4" office:value-type="date" office:date-value="2021-01-26" calcext:value-type="date">
            <text:p>26/01/20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/6347 <text:s text:c="13"/>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6" office:value-type="float" office:value="384.59" calcext:value-type="float">
            <text:p><text:s/>€ 384,59 </text:p>
          </table:table-cell>
          <table:table-cell table:style-name="ce9" office:value-type="string" calcext:value-type="string">
            <text:p>COMPENSO INCASSI INGIUNZIONI RIVERSAMENTO DEL 11/12/2020 COD.ENTE 5997Z1 <text:s text:c="177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44" calcext:value-type="float">
            <text:p>144</text:p>
          </table:table-cell>
          <table:table-cell table:style-name="ce4" office:value-type="date" office:date-value="2021-01-26" calcext:value-type="date">
            <text:p>26/01/20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/6346 <text:s text:c="13"/>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6" office:value-type="float" office:value="19.77" calcext:value-type="float">
            <text:p><text:s/>€ 19,77 </text:p>
          </table:table-cell>
          <table:table-cell table:style-name="ce9" office:value-type="string" calcext:value-type="string">
            <text:p>COMPENSO INCASSI INGIUNZIONI RIVERSAMENTO DEL 11/12/2020 COD.ENTE 5997U4 <text:s text:c="177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43" calcext:value-type="float">
            <text:p>143</text:p>
          </table:table-cell>
          <table:table-cell table:style-name="ce4" office:value-type="date" office:date-value="2021-01-26" calcext:value-type="date">
            <text:p>26/01/20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V20288777 <text:s text:c="10"/>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6" office:value-type="float" office:value="140" calcext:value-type="float">
            <text:p><text:s/>€ 140,00 </text:p>
          </table:table-cell>
          <table:table-cell table:style-name="ce9" office:value-type="string" calcext:value-type="string">
            <text:p>PERIODO LOCAZIONE DAL 12-12-2020 AL 11-01-2021 VIA MARTIRI UNGHERESI <text:s text:c="181"/></text:p>
          </table:table-cell>
          <table:table-cell table:style-name="ce3" office:value-type="float" office:value="21704" calcext:value-type="float">
            <text:p>21704</text:p>
          </table:table-cell>
          <table:table-cell table:style-name="ce3" office:value-type="float" office:value="167" calcext:value-type="float">
            <text:p>167</text:p>
          </table:table-cell>
          <table:table-cell table:style-name="ce4" office:value-type="date" office:date-value="2021-01-27" calcext:value-type="date">
            <text:p>27/01/20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2 <text:s text:c="17"/>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6" office:value-type="float" office:value="147" calcext:value-type="float">
            <text:p><text:s/>€ 147,00 </text:p>
          </table:table-cell>
          <table:table-cell table:style-name="ce9" office:value-type="string" calcext:value-type="string">
            <text:p>RILEGATURA VOLUMI <text:s text:c="232"/></text:p>
          </table:table-cell>
          <table:table-cell table:style-name="ce3" office:value-type="float" office:value="33756" calcext:value-type="float">
            <text:p>33756</text:p>
          </table:table-cell>
          <table:table-cell table:style-name="ce3" office:value-type="float" office:value="152" calcext:value-type="float">
            <text:p>152</text:p>
          </table:table-cell>
          <table:table-cell table:style-name="ce4" office:value-type="date" office:date-value="2021-01-26" calcext:value-type="date">
            <text:p>26/01/20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96/01 <text:s text:c="14"/></text:p>
          </table:table-cell>
          <table:table-cell table:style-name="ce4" office:value-type="date" office:date-value="2021-01-17" calcext:value-type="date">
            <text:p>17/01/2021</text:p>
          </table:table-cell>
          <table:table-cell table:style-name="ce6" office:value-type="float" office:value="19829.86" calcext:value-type="float">
            <text:p><text:s/>€ 19.829,86 </text:p>
          </table:table-cell>
          <table:table-cell table:style-name="ce9" office:value-type="string" calcext:value-type="string">
            <text:p>P.P.G. DI MENGOZZI MARZIO &amp; C. S.N.C., CON SEDE LEGALE A SANTA SOFIA (FC), VIA G. DI VITTORIO N. 5/A, <text:s/>LAVORI AGGIUNTIVI -REALIZZAZIONE PERCORSO CICLOPEDONALE DI COLLEGAEMTO TRA GRANAROLO E BORGO PRATI <text:s text:c="48"/></text:p>
          </table:table-cell>
          <table:table-cell table:style-name="ce3" office:value-type="float" office:value="33116" calcext:value-type="float">
            <text:p>33116</text:p>
          </table:table-cell>
          <table:table-cell table:style-name="ce3" office:value-type="float" office:value="62" calcext:value-type="float">
            <text:p>62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4" office:value-type="date" office:date-value="2021-01-17" calcext:value-type="date">
            <text:p>17/01/2021</text:p>
          </table:table-cell>
          <table:table-cell table:style-name="ce6" office:value-type="float" office:value="56329.95" calcext:value-type="float">
            <text:p><text:s/>€ 56.329,95 </text:p>
          </table:table-cell>
          <table:table-cell table:style-name="ce9"/>
          <table:table-cell table:style-name="ce3"/>
          <table:table-cell table:style-name="ce3" office:value-type="float" office:value="63" calcext:value-type="float">
            <text:p>63</text:p>
          </table:table-cell>
          <table:table-cell table:style-name="ce4" office:value-type="date" office:date-value="2021-01-20" calcext:value-type="date">
            <text:p>20/01/20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0074002021 <text:s text:c="9"/></text:p>
          </table:table-cell>
          <table:table-cell table:style-name="ce4" office:value-type="date" office:date-value="2021-01-09" calcext:value-type="date">
            <text:p>09/01/2021</text:p>
          </table:table-cell>
          <table:table-cell table:style-name="ce6" office:value-type="float" office:value="209.98" calcext:value-type="float">
            <text:p><text:s/>€ 209,98 </text:p>
          </table:table-cell>
          <table:table-cell table:style-name="ce9" office:value-type="string" calcext:value-type="string">
            <text:p>REG PER DT- UTENZE E CANONI PER ALTRI SERVIZI - ATTRAVERSAMENTI ELETTRICI COMUNE DI FAENZA <text:s text:c="159"/></text:p>
          </table:table-cell>
          <table:table-cell table:style-name="ce3" office:value-type="float" office:value="32733" calcext:value-type="float">
            <text:p>32733</text:p>
          </table:table-cell>
          <table:table-cell table:style-name="ce3" office:value-type="float" office:value="30" calcext:value-type="float">
            <text:p>30</text:p>
          </table:table-cell>
          <table:table-cell table:style-name="ce4" office:value-type="date" office:date-value="2021-01-13" calcext:value-type="date">
            <text:p>13/01/20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502080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326.78" calcext:value-type="float">
            <text:p><text:s/>€ 326,7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57/2020/PA/SP <text:s text:c="6"/></text:p>
          </table:table-cell>
          <table:table-cell table:style-name="ce4" office:value-type="date" office:date-value="2021-01-22" calcext:value-type="date">
            <text:p>22/01/2021</text:p>
          </table:table-cell>
          <table:table-cell table:style-name="ce6" office:value-type="float" office:value="310" calcext:value-type="float">
            <text:p><text:s/>€ 310,00 </text:p>
          </table:table-cell>
          <table:table-cell table:style-name="ce9" office:value-type="string" calcext:value-type="string">
            <text:p>SPOSTAMENTO MATERIALE BIBLIOGRAFICO PER ACQUISIZIONE DONAZIONE IMPEGNO N. 994/2020 <text:s text:c="167"/>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2" calcext:value-type="float">
            <text:p>142</text:p>
          </table:table-cell>
          <table:table-cell table:style-name="ce4" office:value-type="date" office:date-value="2021-01-26" calcext:value-type="date">
            <text:p>26/01/20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73/2020 <text:s text:c="11"/></text:p>
          </table:table-cell>
          <table:table-cell table:style-name="ce4" office:value-type="date" office:date-value="2021-01-21" calcext:value-type="date">
            <text:p>21/01/2021</text:p>
          </table:table-cell>
          <table:table-cell table:style-name="ce6" office:value-type="float" office:value="10500" calcext:value-type="float">
            <text:p><text:s/>€ 10.500,00 </text:p>
          </table:table-cell>
          <table:table-cell table:style-name="ce9" office:value-type="string" calcext:value-type="string">
            <text:p>PROGETTO DI VALORIZZAZIONE DEL CENTRO STORICO DI FAENZA PER GLI ANNI 2020 E 2021 AI SENSI DELLA LR 41/1997 - AZIONE PROGETTUALE 2 - URBAN DELIVERY <text:s text:c="103"/></text:p>
          </table:table-cell>
          <table:table-cell table:style-name="ce3" office:value-type="float" office:value="29815" calcext:value-type="float">
            <text:p>29815</text:p>
          </table:table-cell>
          <table:table-cell table:style-name="ce3" office:value-type="float" office:value="153" calcext:value-type="float">
            <text:p>153</text:p>
          </table:table-cell>
          <table:table-cell table:style-name="ce4" office:value-type="date" office:date-value="2021-01-26" calcext:value-type="date">
            <text:p>26/01/20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56/2020F <text:s text:c="11"/></text:p>
          </table:table-cell>
          <table:table-cell table:style-name="ce4" office:value-type="date" office:date-value="2021-01-21" calcext:value-type="date">
            <text:p>21/01/2021</text:p>
          </table:table-cell>
          <table:table-cell table:style-name="ce6" office:value-type="float" office:value="5850" calcext:value-type="float">
            <text:p><text:s/>€ 5.850,00 </text:p>
          </table:table-cell>
          <table:table-cell table:style-name="ce9" office:value-type="string" calcext:value-type="string">
            <text:p>SERVIZIO INTEGRATO DI PROGETTAZIONE E REALIZZAZIONE PIANO DI COMUNICAZIONE ANNO 2020 PER IL "PROGETTO DI VALORIZZAZIONE E PROMOZIONE DEL CENTRO STORICO DI FAENZA - AZIONE 2 URBAN DELIVERY" <text:s text:c="61"/></text:p>
          </table:table-cell>
          <table:table-cell table:style-name="ce3" office:value-type="float" office:value="33759" calcext:value-type="float">
            <text:p>33759</text:p>
          </table:table-cell>
          <table:table-cell table:style-name="ce3" office:value-type="float" office:value="154" calcext:value-type="float">
            <text:p>154</text:p>
          </table:table-cell>
          <table:table-cell table:style-name="ce4" office:value-type="date" office:date-value="2021-01-26" calcext:value-type="date">
            <text:p>26/01/20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55/PA <text:s text:c="14"/></text:p>
          </table:table-cell>
          <table:table-cell table:style-name="ce4" office:value-type="date" office:date-value="2021-01-23" calcext:value-type="date">
            <text:p>23/01/2021</text:p>
          </table:table-cell>
          <table:table-cell table:style-name="ce6" office:value-type="float" office:value="650" calcext:value-type="float">
            <text:p><text:s/>€ 650,00 </text:p>
          </table:table-cell>
          <table:table-cell table:style-name="ce9" office:value-type="string" calcext:value-type="string">
            <text:p>ACQUISTO MATERIALE ELETTRONICO PER ATTIVITÀ CONSILIARI <text:s text:c="195"/></text:p>
          </table:table-cell>
          <table:table-cell table:style-name="ce3" office:value-type="float" office:value="9815" calcext:value-type="float">
            <text:p>9815</text:p>
          </table:table-cell>
          <table:table-cell table:style-name="ce3" office:value-type="float" office:value="132" calcext:value-type="float">
            <text:p>132</text:p>
          </table:table-cell>
          <table:table-cell table:style-name="ce4" office:value-type="date" office:date-value="2021-01-25" calcext:value-type="date">
            <text:p>25/01/2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8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353" calcext:value-type="float">
            <text:p>1353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89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353" calcext:value-type="float">
            <text:p>1353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2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5.6" calcext:value-type="float">
            <text:p><text:s/>€ 15,6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355" calcext:value-type="float">
            <text:p>1355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2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9.58" calcext:value-type="float">
            <text:p><text:s/>€ 29,5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355" calcext:value-type="float">
            <text:p>1355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2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96.27" calcext:value-type="float">
            <text:p><text:s/>€ 196,2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355" calcext:value-type="float">
            <text:p>1355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0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69.67" calcext:value-type="float">
            <text:p><text:s/>€ 69,6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354" calcext:value-type="float">
            <text:p>1354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0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49.02" calcext:value-type="float">
            <text:p><text:s/>€ 249,0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94" calcext:value-type="float">
            <text:p>2694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0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3" calcext:value-type="float">
            <text:p><text:s/>€ 23,9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8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82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43.56" calcext:value-type="float">
            <text:p><text:s/>€ 43,5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88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00.43" calcext:value-type="float">
            <text:p><text:s/>€ 100,4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12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87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9.91" calcext:value-type="float">
            <text:p><text:s/>€ 19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1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47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00.02" calcext:value-type="float">
            <text:p><text:s/>€ 100,0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1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40.7" calcext:value-type="float">
            <text:p><text:s/>€ 40,7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17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61.29" calcext:value-type="float">
            <text:p><text:s/>€ 61,2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0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7" calcext:value-type="float">
            <text:p><text:s/>€ 23,9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3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6" calcext:value-type="float">
            <text:p>1696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12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9.91" calcext:value-type="float">
            <text:p><text:s/>€ 19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9" calcext:value-type="float">
            <text:p>1789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6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88.31" calcext:value-type="float">
            <text:p><text:s/>€ 88,3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9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69.67" calcext:value-type="float">
            <text:p><text:s/>€ 69,6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9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7" calcext:value-type="float">
            <text:p><text:s/>€ 23,9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9" calcext:value-type="float">
            <text:p>1789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67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6" calcext:value-type="float">
            <text:p>1696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0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7" calcext:value-type="float">
            <text:p><text:s/>€ 23,9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6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59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47.31" calcext:value-type="float">
            <text:p><text:s/>€ 47,3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7" calcext:value-type="float">
            <text:p>1697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4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35.19" calcext:value-type="float">
            <text:p><text:s/>€ 35,1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7" calcext:value-type="float">
            <text:p>1697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57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7" calcext:value-type="float">
            <text:p><text:s/>€ 23,9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2" calcext:value-type="float">
            <text:p>1792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4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6" calcext:value-type="float">
            <text:p>1696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58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4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63.15" calcext:value-type="float">
            <text:p><text:s/>€ 63,1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1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00.43" calcext:value-type="float">
            <text:p><text:s/>€ 100,4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2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07.86" calcext:value-type="float">
            <text:p><text:s/>€ 107,8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8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075.67" calcext:value-type="float">
            <text:p><text:s/>€ 1.075,6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4" calcext:value-type="float">
            <text:p>1694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7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2" calcext:value-type="float">
            <text:p>1792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3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30.17" calcext:value-type="float">
            <text:p><text:s/>€ 30,1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02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9" calcext:value-type="float">
            <text:p>1789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48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32.53" calcext:value-type="float">
            <text:p><text:s/>€ 32,5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57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1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6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55.45" calcext:value-type="float">
            <text:p><text:s/>€ 155,4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7" calcext:value-type="float">
            <text:p>1697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4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41.05" calcext:value-type="float">
            <text:p><text:s/>€ 41,0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8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4" calcext:value-type="float">
            <text:p><text:s/>€ 23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9" calcext:value-type="float">
            <text:p>1789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5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9.9" calcext:value-type="float">
            <text:p><text:s/>€ 19,9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5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9.92" calcext:value-type="float">
            <text:p><text:s/>€ 19,9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67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2" calcext:value-type="float">
            <text:p>1792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0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43.75" calcext:value-type="float">
            <text:p><text:s/>€ 43,7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9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40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7.13" calcext:value-type="float">
            <text:p><text:s/>€ 27,1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6" calcext:value-type="float">
            <text:p>1696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2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84.34" calcext:value-type="float">
            <text:p><text:s/>€ 184,3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2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648.7" calcext:value-type="float">
            <text:p><text:s/>€ 648,7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6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4" calcext:value-type="float">
            <text:p><text:s/>€ 23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2" calcext:value-type="float">
            <text:p>1792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20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8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4" calcext:value-type="float">
            <text:p><text:s/>€ 23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1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32.39" calcext:value-type="float">
            <text:p><text:s/>€ 32,3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8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32.88" calcext:value-type="float">
            <text:p><text:s/>€ 32,8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7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7.56" calcext:value-type="float">
            <text:p><text:s/>€ 7,5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6" calcext:value-type="float">
            <text:p>1696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28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4" calcext:value-type="float">
            <text:p><text:s/>€ 23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9" calcext:value-type="float">
            <text:p>1789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48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96.27" calcext:value-type="float">
            <text:p><text:s/>€ 196,2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42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6" calcext:value-type="float">
            <text:p>1696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3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6.76" calcext:value-type="float">
            <text:p><text:s/>€ 26,7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1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9" calcext:value-type="float">
            <text:p>1789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80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8.11" calcext:value-type="float">
            <text:p><text:s/>€ 8,1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6" calcext:value-type="float">
            <text:p>1696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1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926.9" calcext:value-type="float">
            <text:p><text:s/>€ 926,9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92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12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8.94" calcext:value-type="float">
            <text:p><text:s/>€ 28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1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3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6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5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86.93" calcext:value-type="float">
            <text:p><text:s/>€ 186,9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3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9.9" calcext:value-type="float">
            <text:p><text:s/>€ 19,9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6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27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88.17" calcext:value-type="float">
            <text:p><text:s/>€ 88,1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4" calcext:value-type="float">
            <text:p>1694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87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34.02" calcext:value-type="float">
            <text:p><text:s/>€ 134,0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9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4.85" calcext:value-type="float">
            <text:p><text:s/>€ 24,8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9" calcext:value-type="float">
            <text:p>1789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50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34.02" calcext:value-type="float">
            <text:p><text:s/>€ 134,0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353" calcext:value-type="float">
            <text:p>1353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89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72.46" calcext:value-type="float">
            <text:p><text:s/>€ 72,4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353" calcext:value-type="float">
            <text:p>1353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3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353" calcext:value-type="float">
            <text:p>1353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7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52.83" calcext:value-type="float">
            <text:p><text:s/>€ 52,8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94" calcext:value-type="float">
            <text:p>2694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8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7" calcext:value-type="float">
            <text:p><text:s/>€ 23,9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2" calcext:value-type="float">
            <text:p>1792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64 <text:s text:c="7"/></text:p>
          </table:table-cell>
          <table:table-cell table:style-name="ce4" office:value-type="date" office:date-value="2021-01-31" calcext:value-type="date">
            <text:p>31/01/2021</text:p>
          </table:table-cell>
          <table:table-cell table:style-name="ce6" office:value-type="float" office:value="177.83" calcext:value-type="float">
            <text:p><text:s/>€ 177,8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69 <text:s text:c="7"/></text:p>
          </table:table-cell>
          <table:table-cell table:style-name="ce4" office:value-type="date" office:date-value="2021-01-31" calcext:value-type="date">
            <text:p>31/01/2021</text:p>
          </table:table-cell>
          <table:table-cell table:style-name="ce6" office:value-type="float" office:value="8.11" calcext:value-type="float">
            <text:p><text:s/>€ 8,1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6" calcext:value-type="float">
            <text:p>1696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9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9" calcext:value-type="float">
            <text:p>1789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0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83.66" calcext:value-type="float">
            <text:p><text:s/>€ 83,6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59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6.74" calcext:value-type="float">
            <text:p><text:s/>€ 26,7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2" calcext:value-type="float">
            <text:p>1792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62 <text:s text:c="7"/></text:p>
          </table:table-cell>
          <table:table-cell table:style-name="ce4" office:value-type="date" office:date-value="2021-02-03" calcext:value-type="date">
            <text:p>03/02/2021</text:p>
          </table:table-cell>
          <table:table-cell table:style-name="ce6" office:value-type="float" office:value="196.26" calcext:value-type="float">
            <text:p><text:s/>€ 196,26 </text:p>
          </table:table-cell>
          <table:table-cell table:style-name="ce9" office:value-type="string" calcext:value-type="string">
            <text:p>FORNITURA SERVIZIO ACQUA VIA S.MARIA DELL'ANGELO 5 <text:s text:c="199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09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16.51" calcext:value-type="float">
            <text:p><text:s/>€ 116,5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68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2" calcext:value-type="float">
            <text:p>1792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5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05.63" calcext:value-type="float">
            <text:p><text:s/>€ 105,6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5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3" calcext:value-type="float">
            <text:p><text:s/>€ 23,9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08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9.91" calcext:value-type="float">
            <text:p><text:s/>€ 19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37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2" calcext:value-type="float">
            <text:p>1792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7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51.94" calcext:value-type="float">
            <text:p><text:s/>€ 51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7" calcext:value-type="float">
            <text:p>1697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38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35.25" calcext:value-type="float">
            <text:p><text:s/>€ 35,2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5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9.61" calcext:value-type="float">
            <text:p><text:s/>€ 29,6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4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8.4" calcext:value-type="float">
            <text:p><text:s/>€ 18,4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89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49.17" calcext:value-type="float">
            <text:p><text:s/>€ 49,1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19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8" calcext:value-type="float">
            <text:p><text:s/>€ 23,9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00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8" calcext:value-type="float">
            <text:p><text:s/>€ 23,9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3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9.91" calcext:value-type="float">
            <text:p><text:s/>€ 19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6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6.74" calcext:value-type="float">
            <text:p><text:s/>€ 6,7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6" calcext:value-type="float">
            <text:p>1696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8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94.6" calcext:value-type="float">
            <text:p><text:s/>€ 94,6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07 <text:s text:c="7"/></text:p>
          </table:table-cell>
          <table:table-cell table:style-name="ce4" office:value-type="date" office:date-value="2021-03-30" calcext:value-type="date">
            <text:p>30/03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50 <text:s text:c="7"/></text:p>
          </table:table-cell>
          <table:table-cell table:style-name="ce4" office:value-type="date" office:date-value="2021-02-04" calcext:value-type="date">
            <text:p>04/02/2021</text:p>
          </table:table-cell>
          <table:table-cell table:style-name="ce6" office:value-type="float" office:value="23.94" calcext:value-type="float">
            <text:p><text:s/>€ 23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32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9.91" calcext:value-type="float">
            <text:p><text:s/>€ 19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3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9.91" calcext:value-type="float">
            <text:p><text:s/>€ 19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77 <text:s text:c="7"/></text:p>
          </table:table-cell>
          <table:table-cell table:style-name="ce4" office:value-type="date" office:date-value="2021-02-04" calcext:value-type="date">
            <text:p>04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7" calcext:value-type="float">
            <text:p>1697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82 <text:s text:c="7"/></text:p>
          </table:table-cell>
          <table:table-cell table:style-name="ce4" office:value-type="date" office:date-value="2021-02-04" calcext:value-type="date">
            <text:p>04/02/2021</text:p>
          </table:table-cell>
          <table:table-cell table:style-name="ce6" office:value-type="float" office:value="35.18" calcext:value-type="float">
            <text:p><text:s/>€ 35,1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90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21 <text:s text:c="7"/></text:p>
          </table:table-cell>
          <table:table-cell table:style-name="ce4" office:value-type="date" office:date-value="2021-02-03" calcext:value-type="date">
            <text:p>03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4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7" calcext:value-type="float">
            <text:p>1697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36 <text:s text:c="7"/></text:p>
          </table:table-cell>
          <table:table-cell table:style-name="ce4" office:value-type="date" office:date-value="2021-02-03" calcext:value-type="date">
            <text:p>03/02/2021</text:p>
          </table:table-cell>
          <table:table-cell table:style-name="ce6" office:value-type="float" office:value="23.97" calcext:value-type="float">
            <text:p><text:s/>€ 23,9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7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57.55" calcext:value-type="float">
            <text:p><text:s/>€ 57,5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57 <text:s text:c="7"/></text:p>
          </table:table-cell>
          <table:table-cell table:style-name="ce4" office:value-type="date" office:date-value="2021-02-03" calcext:value-type="date">
            <text:p>03/02/2021</text:p>
          </table:table-cell>
          <table:table-cell table:style-name="ce6" office:value-type="float" office:value="104.06" calcext:value-type="float">
            <text:p><text:s/>€ 104,0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7" calcext:value-type="float">
            <text:p>1697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72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380.15" calcext:value-type="float">
            <text:p><text:s/>€ 380,1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7" calcext:value-type="float">
            <text:p>1697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1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7" calcext:value-type="float">
            <text:p><text:s/>€ 23,9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5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30.72" calcext:value-type="float">
            <text:p><text:s/>€ 30,7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62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32.66" calcext:value-type="float">
            <text:p><text:s/>€ 32,6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02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5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9.91" calcext:value-type="float">
            <text:p><text:s/>€ 19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7" calcext:value-type="float">
            <text:p>1697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2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9.91" calcext:value-type="float">
            <text:p><text:s/>€ 19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1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1.72" calcext:value-type="float">
            <text:p><text:s/>€ 21,7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78 <text:s text:c="7"/></text:p>
          </table:table-cell>
          <table:table-cell table:style-name="ce4" office:value-type="date" office:date-value="2021-02-03" calcext:value-type="date">
            <text:p>03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7" calcext:value-type="float">
            <text:p>1697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35 <text:s text:c="7"/></text:p>
          </table:table-cell>
          <table:table-cell table:style-name="ce4" office:value-type="date" office:date-value="2021-02-03" calcext:value-type="date">
            <text:p>03/02/2021</text:p>
          </table:table-cell>
          <table:table-cell table:style-name="ce6" office:value-type="float" office:value="35.31" calcext:value-type="float">
            <text:p><text:s/>€ 35,3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94 <text:s text:c="7"/></text:p>
          </table:table-cell>
          <table:table-cell table:style-name="ce4" office:value-type="date" office:date-value="2021-02-03" calcext:value-type="date">
            <text:p>03/02/2021</text:p>
          </table:table-cell>
          <table:table-cell table:style-name="ce6" office:value-type="float" office:value="23.94" calcext:value-type="float">
            <text:p><text:s/>€ 23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2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9.91" calcext:value-type="float">
            <text:p><text:s/>€ 19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8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30.24" calcext:value-type="float">
            <text:p><text:s/>€ 130,2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94" calcext:value-type="float">
            <text:p>2694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025555 <text:s text:c="7"/></text:p>
          </table:table-cell>
          <table:table-cell table:style-name="ce4" office:value-type="date" office:date-value="2021-03-01" calcext:value-type="date">
            <text:p>01/03/2021</text:p>
          </table:table-cell>
          <table:table-cell table:style-name="ce6" office:value-type="float" office:value="171.16" calcext:value-type="float">
            <text:p><text:s/>€ 171,1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591" calcext:value-type="float">
            <text:p>1591</text:p>
          </table:table-cell>
          <table:table-cell table:style-name="ce4" office:value-type="date" office:date-value="2021-03-12" calcext:value-type="date">
            <text:p>12/03/20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77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88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313.05" calcext:value-type="float">
            <text:p><text:s/>€ 313,0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0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61.98" calcext:value-type="float">
            <text:p><text:s/>€ 161,9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8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30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1.71" calcext:value-type="float">
            <text:p><text:s/>€ 21,7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97 <text:s text:c="7"/></text:p>
          </table:table-cell>
          <table:table-cell table:style-name="ce4" office:value-type="date" office:date-value="2021-02-04" calcext:value-type="date">
            <text:p>04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78 <text:s text:c="7"/></text:p>
          </table:table-cell>
          <table:table-cell table:style-name="ce4" office:value-type="date" office:date-value="2021-02-04" calcext:value-type="date">
            <text:p>04/02/2021</text:p>
          </table:table-cell>
          <table:table-cell table:style-name="ce6" office:value-type="float" office:value="91.13" calcext:value-type="float">
            <text:p><text:s/>€ 91,1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68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505.09" calcext:value-type="float">
            <text:p><text:s/>€ 505,0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22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355" calcext:value-type="float">
            <text:p>1355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50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2.13" calcext:value-type="float">
            <text:p><text:s/>€ 22,1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98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84 <text:s text:c="16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20.49" calcext:value-type="float">
            <text:p><text:s/>€ 20,49 </text:p>
          </table:table-cell>
          <table:table-cell table:style-name="ce9" office:value-type="string" calcext:value-type="string">
            <text:p>INTERVENTI DI ADEGUAMENTO E DI ADATTAMENTO FUNZIONALE DEGLI SPAZI E DELLE AULE DIDATTICHE IN CONSEGUENZA DELL'EMERGENZA SANITARIA COVID-19 - FORNITURA ETICHETTE PER ARREDI PER SPAZI COLLETTIVI SCUOLE <text:s text:c="50"/></text:p>
          </table:table-cell>
          <table:table-cell table:style-name="ce3" office:value-type="float" office:value="20081" calcext:value-type="float">
            <text:p>20081</text:p>
          </table:table-cell>
          <table:table-cell table:style-name="ce3" office:value-type="float" office:value="290" calcext:value-type="float">
            <text:p>290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90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80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28 <text:s text:c="7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26.93" calcext:value-type="float">
            <text:p><text:s/>€ 26,9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91 <text:s text:c="7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55.68" calcext:value-type="float">
            <text:p><text:s/>€ 55,6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87 <text:s text:c="7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38.41" calcext:value-type="float">
            <text:p><text:s/>€ 38,4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1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3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42.78" calcext:value-type="float">
            <text:p><text:s/>€ 42,7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17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8.11" calcext:value-type="float">
            <text:p><text:s/>€ 8,1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9" calcext:value-type="float">
            <text:p>1789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18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8.11" calcext:value-type="float">
            <text:p><text:s/>€ 8,1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7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6" calcext:value-type="float">
            <text:p>1696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08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9" calcext:value-type="float">
            <text:p>1789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40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33" calcext:value-type="float">
            <text:p><text:s/>€ 33,0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2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56 <text:s text:c="7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47.92" calcext:value-type="float">
            <text:p><text:s/>€ 47,9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25 <text:s text:c="7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23.97" calcext:value-type="float">
            <text:p><text:s/>€ 23,9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05 <text:s text:c="7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80 <text:s text:c="7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53 <text:s text:c="7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19.91" calcext:value-type="float">
            <text:p><text:s/>€ 19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6" calcext:value-type="float">
            <text:p>1696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4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4" calcext:value-type="float">
            <text:p><text:s/>€ 23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2" calcext:value-type="float">
            <text:p>1792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3 <text:s text:c="18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665" calcext:value-type="float">
            <text:p><text:s/>€ 665,00 </text:p>
          </table:table-cell>
          <table:table-cell table:style-name="ce9" office:value-type="string" calcext:value-type="string">
            <text:p>CANONE ANNO 2021 MULTIFUNZIONE TOSHIBA 2050C PRESSO SETTORE CULTURA <text:s text:c="182"/></text:p>
          </table:table-cell>
          <table:table-cell table:style-name="ce3" office:value-type="float" office:value="28392" calcext:value-type="float">
            <text:p>28392</text:p>
          </table:table-cell>
          <table:table-cell table:style-name="ce3" office:value-type="float" office:value="210" calcext:value-type="float">
            <text:p>210</text:p>
          </table:table-cell>
          <table:table-cell table:style-name="ce4" office:value-type="date" office:date-value="2021-02-08" calcext:value-type="date">
            <text:p>08/02/2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18 <text:s text:c="7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229.13" calcext:value-type="float">
            <text:p><text:s/>€ 229,1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39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4" calcext:value-type="float">
            <text:p><text:s/>€ 23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2" calcext:value-type="float">
            <text:p>1792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47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0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84.34" calcext:value-type="float">
            <text:p><text:s/>€ 184,3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189833 <text:s text:c="7"/></text:p>
          </table:table-cell>
          <table:table-cell table:style-name="ce4" office:value-type="date" office:date-value="2021-03-01" calcext:value-type="date">
            <text:p>01/03/2021</text:p>
          </table:table-cell>
          <table:table-cell table:style-name="ce6" office:value-type="float" office:value="387.29" calcext:value-type="float">
            <text:p><text:s/>€ 387,2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590" calcext:value-type="float">
            <text:p>1590</text:p>
          </table:table-cell>
          <table:table-cell table:style-name="ce4" office:value-type="date" office:date-value="2021-03-12" calcext:value-type="date">
            <text:p>12/03/20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189836 <text:s text:c="7"/></text:p>
          </table:table-cell>
          <table:table-cell table:style-name="ce4" office:value-type="date" office:date-value="2021-03-01" calcext:value-type="date">
            <text:p>01/03/2021</text:p>
          </table:table-cell>
          <table:table-cell table:style-name="ce6" office:value-type="float" office:value="619.06" calcext:value-type="float">
            <text:p><text:s/>€ 619,0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590" calcext:value-type="float">
            <text:p>1590</text:p>
          </table:table-cell>
          <table:table-cell table:style-name="ce4" office:value-type="date" office:date-value="2021-03-12" calcext:value-type="date">
            <text:p>12/03/20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65 <text:s text:c="7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23.94" calcext:value-type="float">
            <text:p><text:s/>€ 23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20 <text:s text:c="7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77.62" calcext:value-type="float">
            <text:p><text:s/>€ 77,6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22 <text:s text:c="7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19.91" calcext:value-type="float">
            <text:p><text:s/>€ 19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9" calcext:value-type="float">
            <text:p>1789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42 <text:s text:c="7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41.26" calcext:value-type="float">
            <text:p><text:s/>€ 41,2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70 <text:s text:c="7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32.43" calcext:value-type="float">
            <text:p><text:s/>€ 32,4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61/2020F <text:s text:c="11"/></text:p>
          </table:table-cell>
          <table:table-cell table:style-name="ce4" office:value-type="date" office:date-value="2021-02-11" calcext:value-type="date">
            <text:p>11/02/2021</text:p>
          </table:table-cell>
          <table:table-cell table:style-name="ce6" office:value-type="float" office:value="20450" calcext:value-type="float">
            <text:p><text:s/>€ 20.450,00 </text:p>
          </table:table-cell>
          <table:table-cell table:style-name="ce9" office:value-type="string" calcext:value-type="string">
            <text:p>SERVIZIO INTEGRATO DI PROGETTAZIONE E REALIZZAZIONE CAMPAGNA DI COMUNICAZIONE FINALIZZATA ALLA PROMOZIONE RIVITALIZZAZIONE DEL CENTRO STORICO DI FAENZA IN RISPOSTA ALLE DIFFICOLTÀ CAUSATE DALLA PANDEMIA COVID19 <text:s text:c="39"/></text:p>
          </table:table-cell>
          <table:table-cell table:style-name="ce3" office:value-type="float" office:value="33759" calcext:value-type="float">
            <text:p>33759</text:p>
          </table:table-cell>
          <table:table-cell table:style-name="ce3" office:value-type="float" office:value="269" calcext:value-type="float">
            <text:p>269</text:p>
          </table:table-cell>
          <table:table-cell table:style-name="ce4" office:value-type="date" office:date-value="2021-02-12" calcext:value-type="date">
            <text:p>12/02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FATTPA 1_21 <text:s text:c="8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1440" calcext:value-type="float">
            <text:p><text:s/>€ 1.440,00 </text:p>
          </table:table-cell>
          <table:table-cell table:style-name="ce9" office:value-type="string" calcext:value-type="string">
            <text:p>INTERVENTO DI IMPLEMENTAZIONE E AGGIORNAMENTO DEL SITO WEB DELLA BIBLIOTECA COMUNALE DI FAENZA <text:s text:c="155"/></text:p>
          </table:table-cell>
          <table:table-cell table:style-name="ce3" office:value-type="float" office:value="30988" calcext:value-type="float">
            <text:p>30988</text:p>
          </table:table-cell>
          <table:table-cell table:style-name="ce3" office:value-type="float" office:value="278" calcext:value-type="float">
            <text:p>278</text:p>
          </table:table-cell>
          <table:table-cell table:style-name="ce4" office:value-type="date" office:date-value="2021-02-12" calcext:value-type="date">
            <text:p>12/02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 <text:s text:c="18"/></text:p>
          </table:table-cell>
          <table:table-cell table:style-name="ce4" office:value-type="date" office:date-value="2021-02-15" calcext:value-type="date">
            <text:p>15/02/2021</text:p>
          </table:table-cell>
          <table:table-cell table:style-name="ce6" office:value-type="float" office:value="4650" calcext:value-type="float">
            <text:p><text:s/>€ 4.650,00 </text:p>
          </table:table-cell>
          <table:table-cell table:style-name="ce9" office:value-type="string" calcext:value-type="string">
            <text:p>MARGARITA COSTRUZIONI SRL RESTAURO DELLE FACCIATE ESTERNE DI PALAZZO LADERCHI - DD2956 DEL 16/1172020 <text:s text:c="148"/></text:p>
          </table:table-cell>
          <table:table-cell table:style-name="ce3" office:value-type="float" office:value="33765" calcext:value-type="float">
            <text:p>33765</text:p>
          </table:table-cell>
          <table:table-cell table:style-name="ce3" office:value-type="float" office:value="1557" calcext:value-type="float">
            <text:p>1557</text:p>
          </table:table-cell>
          <table:table-cell table:style-name="ce4" office:value-type="date" office:date-value="2021-03-11" calcext:value-type="date">
            <text:p>11/03/202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 <text:s text:c="18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1716" calcext:value-type="float">
            <text:p><text:s/>€ 1.716,00 </text:p>
          </table:table-cell>
          <table:table-cell table:style-name="ce9" office:value-type="string" calcext:value-type="string">
            <text:p>SALDO 50 PER CENTO COMPETENZE PER COORDINATORE DELLA SICUREZZA IN FASE ESECUTIVA DI CANTIERE AI SENSI DEL D LGS 81 2008 E D LGS 50 2016 <text:s text:c="114"/></text:p>
          </table:table-cell>
          <table:table-cell table:style-name="ce3" office:value-type="float" office:value="32257" calcext:value-type="float">
            <text:p>32257</text:p>
          </table:table-cell>
          <table:table-cell table:style-name="ce3" office:value-type="float" office:value="1454" calcext:value-type="float">
            <text:p>1454</text:p>
          </table:table-cell>
          <table:table-cell table:style-name="ce4" office:value-type="date" office:date-value="2021-02-24" calcext:value-type="date">
            <text:p>24/02/20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8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6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25.61" calcext:value-type="float">
            <text:p><text:s/>€ 125,6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52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9.91" calcext:value-type="float">
            <text:p><text:s/>€ 19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6" calcext:value-type="float">
            <text:p>1696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62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6" calcext:value-type="float">
            <text:p>1696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5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60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2" calcext:value-type="float">
            <text:p>1792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17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92.07" calcext:value-type="float">
            <text:p><text:s/>€ 92,0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3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83.4" calcext:value-type="float">
            <text:p><text:s/>€ 183,4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7" calcext:value-type="float">
            <text:p>1697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20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4.02" calcext:value-type="float">
            <text:p><text:s/>€ 24,0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61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382.97" calcext:value-type="float">
            <text:p><text:s/>€ 382,97 </text:p>
          </table:table-cell>
          <table:table-cell table:style-name="ce9" office:value-type="string" calcext:value-type="string">
            <text:p>FORNITURA SERVIZIO ACQUA - VIA S.MARIA DELL'ANGELO 5 <text:s text:c="197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8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3" calcext:value-type="float">
            <text:p><text:s/>€ 23,9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8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03.26" calcext:value-type="float">
            <text:p><text:s/>€ 103,2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37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0.92" calcext:value-type="float">
            <text:p><text:s/>€ 10,92 </text:p>
          </table:table-cell>
          <table:table-cell table:style-name="ce9" office:value-type="string" calcext:value-type="string">
            <text:p>FORNITURA SERVIZIO ACQUA VIA GRANAROLO <text:s text:c="21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36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6.74" calcext:value-type="float">
            <text:p><text:s/>€ 26,7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7" calcext:value-type="float">
            <text:p>1697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19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28.05" calcext:value-type="float">
            <text:p><text:s/>€ 128,0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4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7" calcext:value-type="float">
            <text:p>1697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3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4.63" calcext:value-type="float">
            <text:p><text:s/>€ 234,6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4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6.76" calcext:value-type="float">
            <text:p><text:s/>€ 26,7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23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59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4" calcext:value-type="float">
            <text:p><text:s/>€ 23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79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7" calcext:value-type="float">
            <text:p>1697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90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27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9.91" calcext:value-type="float">
            <text:p><text:s/>€ 19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60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4" calcext:value-type="float">
            <text:p><text:s/>€ 23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88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92.09" calcext:value-type="float">
            <text:p><text:s/>€ 92,0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83 <text:s text:c="7"/></text:p>
          </table:table-cell>
          <table:table-cell table:style-name="ce4" office:value-type="date" office:date-value="2021-02-07" calcext:value-type="date">
            <text:p>07/02/2021</text:p>
          </table:table-cell>
          <table:table-cell table:style-name="ce6" office:value-type="float" office:value="91.13" calcext:value-type="float">
            <text:p><text:s/>€ 91,1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75 <text:s text:c="7"/></text:p>
          </table:table-cell>
          <table:table-cell table:style-name="ce4" office:value-type="date" office:date-value="2021-02-07" calcext:value-type="date">
            <text:p>07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7" calcext:value-type="float">
            <text:p>1697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00 <text:s text:c="7"/></text:p>
          </table:table-cell>
          <table:table-cell table:style-name="ce4" office:value-type="date" office:date-value="2021-02-07" calcext:value-type="date">
            <text:p>07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99 <text:s text:c="7"/></text:p>
          </table:table-cell>
          <table:table-cell table:style-name="ce4" office:value-type="date" office:date-value="2021-02-07" calcext:value-type="date">
            <text:p>07/02/2021</text:p>
          </table:table-cell>
          <table:table-cell table:style-name="ce6" office:value-type="float" office:value="40.8" calcext:value-type="float">
            <text:p><text:s/>€ 40,8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42 <text:s text:c="7"/></text:p>
          </table:table-cell>
          <table:table-cell table:style-name="ce4" office:value-type="date" office:date-value="2021-02-07" calcext:value-type="date">
            <text:p>07/02/2021</text:p>
          </table:table-cell>
          <table:table-cell table:style-name="ce6" office:value-type="float" office:value="21.18" calcext:value-type="float">
            <text:p><text:s/>€ 21,1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61 <text:s text:c="7"/></text:p>
          </table:table-cell>
          <table:table-cell table:style-name="ce4" office:value-type="date" office:date-value="2021-02-07" calcext:value-type="date">
            <text:p>07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49 <text:s text:c="7"/></text:p>
          </table:table-cell>
          <table:table-cell table:style-name="ce4" office:value-type="date" office:date-value="2021-02-07" calcext:value-type="date">
            <text:p>07/02/2021</text:p>
          </table:table-cell>
          <table:table-cell table:style-name="ce6" office:value-type="float" office:value="1.75" calcext:value-type="float">
            <text:p><text:s/>€ 1,7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2" calcext:value-type="float">
            <text:p>1792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29 <text:s text:c="7"/></text:p>
          </table:table-cell>
          <table:table-cell table:style-name="ce4" office:value-type="date" office:date-value="2021-02-08" calcext:value-type="date">
            <text:p>08/02/2021</text:p>
          </table:table-cell>
          <table:table-cell table:style-name="ce6" office:value-type="float" office:value="19.9" calcext:value-type="float">
            <text:p><text:s/>€ 19,9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23 <text:s text:c="7"/></text:p>
          </table:table-cell>
          <table:table-cell table:style-name="ce4" office:value-type="date" office:date-value="2021-02-09" calcext:value-type="date">
            <text:p>09/02/2021</text:p>
          </table:table-cell>
          <table:table-cell table:style-name="ce6" office:value-type="float" office:value="35.19" calcext:value-type="float">
            <text:p><text:s/>€ 35,1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52 <text:s text:c="7"/></text:p>
          </table:table-cell>
          <table:table-cell table:style-name="ce4" office:value-type="date" office:date-value="2021-02-09" calcext:value-type="date">
            <text:p>09/02/2021</text:p>
          </table:table-cell>
          <table:table-cell table:style-name="ce6" office:value-type="float" office:value="19.91" calcext:value-type="float">
            <text:p><text:s/>€ 19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91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23.97" calcext:value-type="float">
            <text:p><text:s/>€ 23,9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75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89.27" calcext:value-type="float">
            <text:p><text:s/>€ 89,2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3" calcext:value-type="float">
            <text:p>1793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26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30.02" calcext:value-type="float">
            <text:p><text:s/>€ 30,0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95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85.52" calcext:value-type="float">
            <text:p><text:s/>€ 85,5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00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9" calcext:value-type="float">
            <text:p>1789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22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3" calcext:value-type="float">
            <text:p>1723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09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32.37" calcext:value-type="float">
            <text:p><text:s/>€ 32,3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15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23.97" calcext:value-type="float">
            <text:p><text:s/>€ 23,9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9" calcext:value-type="float">
            <text:p>1789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31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29.57" calcext:value-type="float">
            <text:p><text:s/>€ 29,5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57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26.76" calcext:value-type="float">
            <text:p><text:s/>€ 26,7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30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24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23.95" calcext:value-type="float">
            <text:p><text:s/>€ 23,9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10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19.91" calcext:value-type="float">
            <text:p><text:s/>€ 19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72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19.91" calcext:value-type="float">
            <text:p><text:s/>€ 19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04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71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80.8" calcext:value-type="float">
            <text:p><text:s/>€ 80,8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7" calcext:value-type="float">
            <text:p>1697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68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51.94" calcext:value-type="float">
            <text:p><text:s/>€ 51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4" calcext:value-type="float">
            <text:p>1724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56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19.9" calcext:value-type="float">
            <text:p><text:s/>€ 19,9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07 <text:s text:c="7"/></text:p>
          </table:table-cell>
          <table:table-cell table:style-name="ce4" office:value-type="date" office:date-value="2021-02-10" calcext:value-type="date">
            <text:p>10/02/2021</text:p>
          </table:table-cell>
          <table:table-cell table:style-name="ce6" office:value-type="float" office:value="206.2" calcext:value-type="float">
            <text:p><text:s/>€ 206,2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189835 <text:s text:c="7"/></text:p>
          </table:table-cell>
          <table:table-cell table:style-name="ce4" office:value-type="date" office:date-value="2021-03-01" calcext:value-type="date">
            <text:p>01/03/2021</text:p>
          </table:table-cell>
          <table:table-cell table:style-name="ce6" office:value-type="float" office:value="29.26" calcext:value-type="float">
            <text:p><text:s/>€ 29,2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189834 <text:s text:c="7"/></text:p>
          </table:table-cell>
          <table:table-cell table:style-name="ce4" office:value-type="date" office:date-value="2021-03-01" calcext:value-type="date">
            <text:p>01/03/2021</text:p>
          </table:table-cell>
          <table:table-cell table:style-name="ce6" office:value-type="float" office:value="297.79" calcext:value-type="float">
            <text:p><text:s/>€ 297,7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025557 <text:s text:c="7"/></text:p>
          </table:table-cell>
          <table:table-cell table:style-name="ce4" office:value-type="date" office:date-value="2021-02-11" calcext:value-type="date">
            <text:p>11/02/2021</text:p>
          </table:table-cell>
          <table:table-cell table:style-name="ce6" office:value-type="float" office:value="55.82" calcext:value-type="float">
            <text:p><text:s/>€ 55,8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025550 <text:s text:c="7"/></text:p>
          </table:table-cell>
          <table:table-cell table:style-name="ce4" office:value-type="date" office:date-value="2021-03-01" calcext:value-type="date">
            <text:p>01/03/2021</text:p>
          </table:table-cell>
          <table:table-cell table:style-name="ce6" office:value-type="float" office:value="11.05" calcext:value-type="float">
            <text:p><text:s/>€ 11,0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31924 <text:s text:c="7"/></text:p>
          </table:table-cell>
          <table:table-cell table:style-name="ce4" office:value-type="date" office:date-value="2021-02-04" calcext:value-type="date">
            <text:p>04/02/2021</text:p>
          </table:table-cell>
          <table:table-cell table:style-name="ce6" office:value-type="float" office:value="3622.41" calcext:value-type="float">
            <text:p><text:s/>€ 3.622,4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698 <text:s text:c="7"/></text:p>
          </table:table-cell>
          <table:table-cell table:style-name="ce4" office:value-type="date" office:date-value="2021-02-11" calcext:value-type="date">
            <text:p>11/02/2021</text:p>
          </table:table-cell>
          <table:table-cell table:style-name="ce6" office:value-type="float" office:value="60.34" calcext:value-type="float">
            <text:p><text:s/>€ 60,3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61" calcext:value-type="float">
            <text:p>1661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32 <text:s text:c="7"/></text:p>
          </table:table-cell>
          <table:table-cell table:style-name="ce4" office:value-type="date" office:date-value="2021-02-03" calcext:value-type="date">
            <text:p>03/02/2021</text:p>
          </table:table-cell>
          <table:table-cell table:style-name="ce6" office:value-type="float" office:value="34.35" calcext:value-type="float">
            <text:p><text:s/>€ 34,3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5" calcext:value-type="float">
            <text:p>169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69 <text:s text:c="7"/></text:p>
          </table:table-cell>
          <table:table-cell table:style-name="ce4" office:value-type="date" office:date-value="2021-02-03" calcext:value-type="date">
            <text:p>03/02/2021</text:p>
          </table:table-cell>
          <table:table-cell table:style-name="ce6" office:value-type="float" office:value="23.96" calcext:value-type="float">
            <text:p><text:s/>€ 23,9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2" calcext:value-type="float">
            <text:p>1792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899 <text:s text:c="7"/></text:p>
          </table:table-cell>
          <table:table-cell table:style-name="ce4" office:value-type="date" office:date-value="2021-02-03" calcext:value-type="date">
            <text:p>03/02/2021</text:p>
          </table:table-cell>
          <table:table-cell table:style-name="ce6" office:value-type="float" office:value="50.1" calcext:value-type="float">
            <text:p><text:s/>€ 50,1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90" calcext:value-type="float">
            <text:p>1790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54 <text:s text:c="7"/></text:p>
          </table:table-cell>
          <table:table-cell table:style-name="ce4" office:value-type="date" office:date-value="2021-02-11" calcext:value-type="date">
            <text:p>11/02/2021</text:p>
          </table:table-cell>
          <table:table-cell table:style-name="ce6" office:value-type="float" office:value="23.94" calcext:value-type="float">
            <text:p><text:s/>€ 23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696" calcext:value-type="float">
            <text:p>1696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025553 <text:s text:c="7"/></text:p>
          </table:table-cell>
          <table:table-cell table:style-name="ce4" office:value-type="date" office:date-value="2021-02-11" calcext:value-type="date">
            <text:p>11/02/2021</text:p>
          </table:table-cell>
          <table:table-cell table:style-name="ce6" office:value-type="float" office:value="839.04" calcext:value-type="float">
            <text:p><text:s/>€ 839,0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025551 <text:s text:c="7"/></text:p>
          </table:table-cell>
          <table:table-cell table:style-name="ce4" office:value-type="date" office:date-value="2021-02-11" calcext:value-type="date">
            <text:p>11/02/2021</text:p>
          </table:table-cell>
          <table:table-cell table:style-name="ce6" office:value-type="float" office:value="8.25" calcext:value-type="float">
            <text:p><text:s/>€ 8,2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025559 <text:s text:c="7"/></text:p>
          </table:table-cell>
          <table:table-cell table:style-name="ce4" office:value-type="date" office:date-value="2021-02-11" calcext:value-type="date">
            <text:p>11/02/2021</text:p>
          </table:table-cell>
          <table:table-cell table:style-name="ce6" office:value-type="float" office:value="100.26" calcext:value-type="float">
            <text:p><text:s/>€ 100,2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025556 <text:s text:c="7"/></text:p>
          </table:table-cell>
          <table:table-cell table:style-name="ce4" office:value-type="date" office:date-value="2021-02-11" calcext:value-type="date">
            <text:p>11/02/2021</text:p>
          </table:table-cell>
          <table:table-cell table:style-name="ce6" office:value-type="float" office:value="8.25" calcext:value-type="float">
            <text:p><text:s/>€ 8,2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37 <text:s text:c="7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328.97" calcext:value-type="float">
            <text:p><text:s/>€ 328,9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355" calcext:value-type="float">
            <text:p>1355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24/00 <text:s text:c="14"/></text:p>
          </table:table-cell>
          <table:table-cell table:style-name="ce4" office:value-type="date" office:date-value="2021-02-14" calcext:value-type="date">
            <text:p>14/02/2021</text:p>
          </table:table-cell>
          <table:table-cell table:style-name="ce6" office:value-type="float" office:value="1532.32" calcext:value-type="float">
            <text:p><text:s/>€ 1.532,32 </text:p>
          </table:table-cell>
          <table:table-cell table:style-name="ce9" office:value-type="string" calcext:value-type="string">
            <text:p>REDAZIONE ATTESTATO DI PRESTAZIONE ENERGETICA RELATIVO ALL"U.I. SCUOLA MEDIA LANZONI, P.ZZA MARTIRI UNGHERESI N.7, FAENZA (RA) CENSITO ALLE SEGUENTI PARTITE CATASTALI: FOGLIO 147 MAPP 600 SUB 3 <text:s text:c="56"/></text:p>
          </table:table-cell>
          <table:table-cell table:style-name="ce3" office:value-type="float" office:value="20023" calcext:value-type="float">
            <text:p>20023</text:p>
          </table:table-cell>
          <table:table-cell table:style-name="ce3" office:value-type="float" office:value="930" calcext:value-type="float">
            <text:p>930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025549 <text:s text:c="7"/></text:p>
          </table:table-cell>
          <table:table-cell table:style-name="ce4" office:value-type="date" office:date-value="2021-02-11" calcext:value-type="date">
            <text:p>11/02/2021</text:p>
          </table:table-cell>
          <table:table-cell table:style-name="ce6" office:value-type="float" office:value="50.13" calcext:value-type="float">
            <text:p><text:s/>€ 50,1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025554 <text:s text:c="7"/></text:p>
          </table:table-cell>
          <table:table-cell table:style-name="ce4" office:value-type="date" office:date-value="2021-02-11" calcext:value-type="date">
            <text:p>11/02/2021</text:p>
          </table:table-cell>
          <table:table-cell table:style-name="ce6" office:value-type="float" office:value="8.25" calcext:value-type="float">
            <text:p><text:s/>€ 8,2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945 <text:s text:c="7"/></text:p>
          </table:table-cell>
          <table:table-cell table:style-name="ce4" office:value-type="date" office:date-value="2021-02-01" calcext:value-type="date">
            <text:p>01/02/2021</text:p>
          </table:table-cell>
          <table:table-cell table:style-name="ce6" office:value-type="float" office:value="16.52" calcext:value-type="float">
            <text:p><text:s/>€ 16,5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92" calcext:value-type="float">
            <text:p>2692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96 <text:s text:c="7"/>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26.75" calcext:value-type="float">
            <text:p><text:s/>€ 26,7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692" calcext:value-type="float">
            <text:p>2692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025548 <text:s text:c="7"/></text:p>
          </table:table-cell>
          <table:table-cell table:style-name="ce4" office:value-type="date" office:date-value="2021-02-11" calcext:value-type="date">
            <text:p>11/02/2021</text:p>
          </table:table-cell>
          <table:table-cell table:style-name="ce6" office:value-type="float" office:value="8.25" calcext:value-type="float">
            <text:p><text:s/>€ 8,2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/E <text:s text:c="16"/></text:p>
          </table:table-cell>
          <table:table-cell table:style-name="ce4" office:value-type="date" office:date-value="2021-02-20" calcext:value-type="date">
            <text:p>20/02/2021</text:p>
          </table:table-cell>
          <table:table-cell table:style-name="ce6" office:value-type="float" office:value="137147.94" calcext:value-type="float">
            <text:p><text:s/>€ 137.147,94 </text:p>
          </table:table-cell>
          <table:table-cell table:style-name="ce9" office:value-type="string" calcext:value-type="string">
            <text:p>VENDITAIVA DA VERSARE A CURA DEL CESSIONARIO O COMMITTENTE AI SENSI DELL'ART. 17-TER DEL D.P.R. N. 633/1972 (SCISSIONE DEI PAGAMENTI) <text:s text:c="116"/></text:p>
          </table:table-cell>
          <table:table-cell table:style-name="ce3" office:value-type="float" office:value="32604" calcext:value-type="float">
            <text:p>32604</text:p>
          </table:table-cell>
          <table:table-cell table:style-name="ce3" office:value-type="float" office:value="1428" calcext:value-type="float">
            <text:p>1428</text:p>
          </table:table-cell>
          <table:table-cell table:style-name="ce4" office:value-type="date" office:date-value="2021-02-24" calcext:value-type="date">
            <text:p>24/02/20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 <text:s text:c="18"/></text:p>
          </table:table-cell>
          <table:table-cell table:style-name="ce4" office:value-type="date" office:date-value="2021-02-23" calcext:value-type="date">
            <text:p>23/02/2021</text:p>
          </table:table-cell>
          <table:table-cell table:style-name="ce6" office:value-type="float" office:value="7472.99" calcext:value-type="float">
            <text:p><text:s/>€ 7.472,99 </text:p>
          </table:table-cell>
          <table:table-cell table:style-name="ce9" office:value-type="string" calcext:value-type="string">
            <text:p>SERVIZIO PROFESSIONALE DI CSE PER LAVORI DI ADEGUAMENTO ALLE NORME DI PREVENZIONE INCENDI DELLA SCUOLA PIRAZZINI - CODICI CIG Z072D402C2 - CUP J24H16000630005 - IMPEGNO DI SPESA N.1060/2020 - DETERMINA DI IMPEGNO N.1534 DEL 26/06/2020 <text:s text:c="15"/></text:p>
          </table:table-cell>
          <table:table-cell table:style-name="ce3" office:value-type="float" office:value="33771" calcext:value-type="float">
            <text:p>33771</text:p>
          </table:table-cell>
          <table:table-cell table:style-name="ce3" office:value-type="float" office:value="1418" calcext:value-type="float">
            <text:p>1418</text:p>
          </table:table-cell>
          <table:table-cell table:style-name="ce4" office:value-type="date" office:date-value="2021-02-24" calcext:value-type="date">
            <text:p>24/02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407753 <text:s text:c="7"/></text:p>
          </table:table-cell>
          <table:table-cell table:style-name="ce4" office:value-type="date" office:date-value="2021-03-01" calcext:value-type="date">
            <text:p>01/03/2021</text:p>
          </table:table-cell>
          <table:table-cell table:style-name="ce6" office:value-type="float" office:value="105.23" calcext:value-type="float">
            <text:p><text:s/>€ 105,2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87" calcext:value-type="float">
            <text:p>1787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21800018692 <text:s text:c="7"/></text:p>
          </table:table-cell>
          <table:table-cell table:style-name="ce4" office:value-type="date" office:date-value="2021-02-19" calcext:value-type="date">
            <text:p>19/02/2021</text:p>
          </table:table-cell>
          <table:table-cell table:style-name="ce6" office:value-type="float" office:value="155" calcext:value-type="float">
            <text:p><text:s/>€ 155,00 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401" calcext:value-type="float">
            <text:p>1401</text:p>
          </table:table-cell>
          <table:table-cell table:style-name="ce4" office:value-type="date" office:date-value="2021-02-22" calcext:value-type="date">
            <text:p>22/02/20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21800018691 <text:s text:c="7"/></text:p>
          </table:table-cell>
          <table:table-cell table:style-name="ce4" office:value-type="date" office:date-value="2021-02-19" calcext:value-type="date">
            <text:p>19/02/2021</text:p>
          </table:table-cell>
          <table:table-cell table:style-name="ce6" office:value-type="float" office:value="155" calcext:value-type="float">
            <text:p><text:s/>€ 155,00 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401" calcext:value-type="float">
            <text:p>1401</text:p>
          </table:table-cell>
          <table:table-cell table:style-name="ce4" office:value-type="date" office:date-value="2021-02-22" calcext:value-type="date">
            <text:p>22/02/20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21800018693 <text:s text:c="7"/></text:p>
          </table:table-cell>
          <table:table-cell table:style-name="ce4" office:value-type="date" office:date-value="2021-02-19" calcext:value-type="date">
            <text:p>19/02/2021</text:p>
          </table:table-cell>
          <table:table-cell table:style-name="ce6" office:value-type="float" office:value="155" calcext:value-type="float">
            <text:p><text:s/>€ 155,00 </text:p>
          </table:table-cell>
          <table:table-cell table:style-name="ce9" office:value-type="string" calcext:value-type="string">
            <text:p>ACQUA <text:s text:c="244"/></text:p>
          </table:table-cell>
          <table:table-cell table:style-name="ce3" office:value-type="float" office:value="21519" calcext:value-type="float">
            <text:p>21519</text:p>
          </table:table-cell>
          <table:table-cell table:style-name="ce3" office:value-type="float" office:value="1401" calcext:value-type="float">
            <text:p>1401</text:p>
          </table:table-cell>
          <table:table-cell table:style-name="ce4" office:value-type="date" office:date-value="2021-02-22" calcext:value-type="date">
            <text:p>22/02/20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FATTPA 1_21 <text:s text:c="8"/></text:p>
          </table:table-cell>
          <table:table-cell table:style-name="ce4" office:value-type="date" office:date-value="2021-02-03" calcext:value-type="date">
            <text:p>03/02/2021</text:p>
          </table:table-cell>
          <table:table-cell table:style-name="ce6" office:value-type="float" office:value="20000" calcext:value-type="float">
            <text:p><text:s/>€ 20.000,00 </text:p>
          </table:table-cell>
          <table:table-cell table:style-name="ce9" office:value-type="string" calcext:value-type="string">
            <text:p>CORRISPETTIVO ANNUO (1 RATA - 80%) PER LA GESTIONE CONVENZIONATA DELLA CASA DEL TEATRO STAGIONE 2020/21 - REP. BIS N 5727 DEL 13/12/2019 <text:s text:c="113"/></text:p>
          </table:table-cell>
          <table:table-cell table:style-name="ce3" office:value-type="float" office:value="5015" calcext:value-type="float">
            <text:p>5015</text:p>
          </table:table-cell>
          <table:table-cell table:style-name="ce3" office:value-type="float" office:value="1593" calcext:value-type="float">
            <text:p>1593</text:p>
          </table:table-cell>
          <table:table-cell table:style-name="ce4" office:value-type="date" office:date-value="2021-03-15" calcext:value-type="date">
            <text:p>15/03/202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 PA <text:s text:c="15"/></text:p>
          </table:table-cell>
          <table:table-cell table:style-name="ce4" office:value-type="date" office:date-value="2021-02-17" calcext:value-type="date">
            <text:p>17/02/2021</text:p>
          </table:table-cell>
          <table:table-cell table:style-name="ce6" office:value-type="float" office:value="186639.49" calcext:value-type="float">
            <text:p><text:s/>€ 186.639,49 </text:p>
          </table:table-cell>
          <table:table-cell table:style-name="ce9" office:value-type="string" calcext:value-type="string">
            <text:p>GESTIONE NIDO 8 MARZO DA SETTEMBRE A DICEMBRE <text:s text:c="204"/>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1363" calcext:value-type="float">
            <text:p>1363</text:p>
          </table:table-cell>
          <table:table-cell table:style-name="ce4" office:value-type="date" office:date-value="2021-02-18" calcext:value-type="date">
            <text:p>18/02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50/00 <text:s text:c="14"/></text:p>
          </table:table-cell>
          <table:table-cell table:style-name="ce4" office:value-type="date" office:date-value="2021-03-01" calcext:value-type="date">
            <text:p>01/03/2021</text:p>
          </table:table-cell>
          <table:table-cell table:style-name="ce6" office:value-type="float" office:value="3575.42" calcext:value-type="float">
            <text:p><text:s/>€ 3.575,42 </text:p>
          </table:table-cell>
          <table:table-cell table:style-name="ce9" office:value-type="string" calcext:value-type="string">
            <text:p>REDAZIONE ATTESTATI DI PRESTAZIONE ENERGETICA EDIFICI ESISTENTI RESIDENZA COMUNALE <text:s text:c="167"/></text:p>
          </table:table-cell>
          <table:table-cell table:style-name="ce3" office:value-type="float" office:value="20023" calcext:value-type="float">
            <text:p>20023</text:p>
          </table:table-cell>
          <table:table-cell table:style-name="ce3" office:value-type="float" office:value="1493" calcext:value-type="float">
            <text:p>1493</text:p>
          </table:table-cell>
          <table:table-cell table:style-name="ce4" office:value-type="date" office:date-value="2021-03-02" calcext:value-type="date">
            <text:p>02/03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35 PA <text:s text:c="14"/></text:p>
          </table:table-cell>
          <table:table-cell table:style-name="ce4" office:value-type="date" office:date-value="2021-03-11" calcext:value-type="date">
            <text:p>11/03/2021</text:p>
          </table:table-cell>
          <table:table-cell table:style-name="ce6" office:value-type="float" office:value="16058.87" calcext:value-type="float">
            <text:p><text:s/>€ 16.058,87 </text:p>
          </table:table-cell>
          <table:table-cell table:style-name="ce9" office:value-type="string" calcext:value-type="string">
            <text:p>GESTIONE NIDO PART TIME GIROTONDO MATTINO E POMERIGGIO <text:s text:c="195"/>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1589" calcext:value-type="float">
            <text:p>1589</text:p>
          </table:table-cell>
          <table:table-cell table:style-name="ce4" office:value-type="date" office:date-value="2021-03-12" calcext:value-type="date">
            <text:p>12/03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003143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95.85" calcext:value-type="float">
            <text:p><text:s/>€ 95,8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914993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61.72" calcext:value-type="float">
            <text:p><text:s/>€ 61,7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914994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54.91" calcext:value-type="float">
            <text:p><text:s/>€ 54,9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927596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14.97" calcext:value-type="float">
            <text:p><text:s/>€ 14,9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779943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8.24" calcext:value-type="float">
            <text:p><text:s/>€ 8,2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779942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59.34" calcext:value-type="float">
            <text:p><text:s/>€ 59,3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712634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44.04" calcext:value-type="float">
            <text:p><text:s/>€ 44,0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0712633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28.84" calcext:value-type="float">
            <text:p><text:s/>€ 28,84 </text:p>
          </table:table-cell>
          <table:table-cell table:style-name="ce9" office:value-type="string" calcext:value-type="string">
            <text:p>FORNITURA SERVIZIO ACQUA - VIA CANAL GRANDE <text:s text:c="206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187161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8.14" calcext:value-type="float">
            <text:p><text:s/>€ 8,1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187162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8.13" calcext:value-type="float">
            <text:p><text:s/>€ 8,13 </text:p>
          </table:table-cell>
          <table:table-cell table:style-name="ce9" office:value-type="string" calcext:value-type="string">
            <text:p>FORNITURA SERVIZIO ACQUA - VIA OBERDAN <text:s text:c="211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40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8.14" calcext:value-type="float">
            <text:p><text:s/>€ 8,1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2" calcext:value-type="float">
            <text:p>1842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13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551.63" calcext:value-type="float">
            <text:p><text:s/>€ 551,6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25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106.63" calcext:value-type="float">
            <text:p><text:s/>€ 106,6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04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6.75" calcext:value-type="float">
            <text:p><text:s/>€ 6,7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28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409.28" calcext:value-type="float">
            <text:p><text:s/>€ 409,2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2" calcext:value-type="float">
            <text:p>1842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38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94.78" calcext:value-type="float">
            <text:p><text:s/>€ 94,7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271705 <text:s text:c="7"/></text:p>
          </table:table-cell>
          <table:table-cell table:style-name="ce4" office:value-type="date" office:date-value="2021-03-13" calcext:value-type="date">
            <text:p>13/03/2021</text:p>
          </table:table-cell>
          <table:table-cell table:style-name="ce6" office:value-type="float" office:value="70.11" calcext:value-type="float">
            <text:p><text:s/>€ 70,1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271706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277.25" calcext:value-type="float">
            <text:p><text:s/>€ 277,2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271704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9.01" calcext:value-type="float">
            <text:p><text:s/>€ 9,0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09 <text:s text:c="7"/></text:p>
          </table:table-cell>
          <table:table-cell table:style-name="ce4" office:value-type="date" office:date-value="2021-04-01" calcext:value-type="date">
            <text:p>01/04/2021</text:p>
          </table:table-cell>
          <table:table-cell table:style-name="ce6" office:value-type="float" office:value="8.27" calcext:value-type="float">
            <text:p><text:s/>€ 8,2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43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30.44" calcext:value-type="float">
            <text:p><text:s/>€ 30,4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2" calcext:value-type="float">
            <text:p>1842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08 <text:s text:c="7"/>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6" office:value-type="float" office:value="7035.36" calcext:value-type="float">
            <text:p><text:s/>€ 7.035,3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48 <text:s text:c="7"/></text:p>
          </table:table-cell>
          <table:table-cell table:style-name="ce4" office:value-type="date" office:date-value="2021-04-01" calcext:value-type="date">
            <text:p>01/04/2021</text:p>
          </table:table-cell>
          <table:table-cell table:style-name="ce6" office:value-type="float" office:value="176.23" calcext:value-type="float">
            <text:p><text:s/>€ 176,2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2" calcext:value-type="float">
            <text:p>1842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11 <text:s text:c="7"/></text:p>
          </table:table-cell>
          <table:table-cell table:style-name="ce4" office:value-type="date" office:date-value="2021-04-01" calcext:value-type="date">
            <text:p>01/04/2021</text:p>
          </table:table-cell>
          <table:table-cell table:style-name="ce6" office:value-type="float" office:value="31.38" calcext:value-type="float">
            <text:p><text:s/>€ 31,3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17 <text:s text:c="7"/></text:p>
          </table:table-cell>
          <table:table-cell table:style-name="ce4" office:value-type="date" office:date-value="2021-04-01" calcext:value-type="date">
            <text:p>01/04/2021</text:p>
          </table:table-cell>
          <table:table-cell table:style-name="ce6" office:value-type="float" office:value="36.48" calcext:value-type="float">
            <text:p><text:s/>€ 36,4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19 <text:s text:c="7"/></text:p>
          </table:table-cell>
          <table:table-cell table:style-name="ce4" office:value-type="date" office:date-value="2021-04-01" calcext:value-type="date">
            <text:p>01/04/2021</text:p>
          </table:table-cell>
          <table:table-cell table:style-name="ce6" office:value-type="float" office:value="233.24" calcext:value-type="float">
            <text:p><text:s/>€ 233,2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44 <text:s text:c="7"/></text:p>
          </table:table-cell>
          <table:table-cell table:style-name="ce4" office:value-type="date" office:date-value="2021-04-01" calcext:value-type="date">
            <text:p>01/04/2021</text:p>
          </table:table-cell>
          <table:table-cell table:style-name="ce6" office:value-type="float" office:value="43.19" calcext:value-type="float">
            <text:p><text:s/>€ 43,1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2" calcext:value-type="float">
            <text:p>1842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20 <text:s text:c="7"/></text:p>
          </table:table-cell>
          <table:table-cell table:style-name="ce4" office:value-type="date" office:date-value="2021-04-01" calcext:value-type="date">
            <text:p>01/04/2021</text:p>
          </table:table-cell>
          <table:table-cell table:style-name="ce6" office:value-type="float" office:value="250.94" calcext:value-type="float">
            <text:p><text:s/>€ 250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12 <text:s text:c="7"/></text:p>
          </table:table-cell>
          <table:table-cell table:style-name="ce4" office:value-type="date" office:date-value="2021-04-01" calcext:value-type="date">
            <text:p>01/04/2021</text:p>
          </table:table-cell>
          <table:table-cell table:style-name="ce6" office:value-type="float" office:value="207.17" calcext:value-type="float">
            <text:p><text:s/>€ 207,1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725" calcext:value-type="float">
            <text:p>1725</text:p>
          </table:table-cell>
          <table:table-cell table:style-name="ce4" office:value-type="date" office:date-value="2021-04-02" calcext:value-type="date">
            <text:p>02/04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05 <text:s text:c="7"/></text:p>
          </table:table-cell>
          <table:table-cell table:style-name="ce4" office:value-type="date" office:date-value="2021-04-01" calcext:value-type="date">
            <text:p>01/04/2021</text:p>
          </table:table-cell>
          <table:table-cell table:style-name="ce6" office:value-type="float" office:value="8.14" calcext:value-type="float">
            <text:p><text:s/>€ 8,1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07 <text:s text:c="7"/></text:p>
          </table:table-cell>
          <table:table-cell table:style-name="ce4" office:value-type="date" office:date-value="2021-04-01" calcext:value-type="date">
            <text:p>01/04/2021</text:p>
          </table:table-cell>
          <table:table-cell table:style-name="ce6" office:value-type="float" office:value="80.41" calcext:value-type="float">
            <text:p><text:s/>€ 80,4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37 <text:s text:c="7"/></text:p>
          </table:table-cell>
          <table:table-cell table:style-name="ce4" office:value-type="date" office:date-value="2021-04-01" calcext:value-type="date">
            <text:p>01/04/2021</text:p>
          </table:table-cell>
          <table:table-cell table:style-name="ce6" office:value-type="float" office:value="74.89" calcext:value-type="float">
            <text:p><text:s/>€ 74,8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2" calcext:value-type="float">
            <text:p>1842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02 <text:s text:c="7"/></text:p>
          </table:table-cell>
          <table:table-cell table:style-name="ce4" office:value-type="date" office:date-value="2021-04-01" calcext:value-type="date">
            <text:p>01/04/2021</text:p>
          </table:table-cell>
          <table:table-cell table:style-name="ce6" office:value-type="float" office:value="65.58" calcext:value-type="float">
            <text:p><text:s/>€ 65,5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21 <text:s text:c="7"/></text:p>
          </table:table-cell>
          <table:table-cell table:style-name="ce4" office:value-type="date" office:date-value="2021-04-01" calcext:value-type="date">
            <text:p>01/04/2021</text:p>
          </table:table-cell>
          <table:table-cell table:style-name="ce6" office:value-type="float" office:value="22.53" calcext:value-type="float">
            <text:p><text:s/>€ 22,5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2" calcext:value-type="float">
            <text:p>1842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831 <text:s text:c="7"/></text:p>
          </table:table-cell>
          <table:table-cell table:style-name="ce4" office:value-type="date" office:date-value="2021-04-01" calcext:value-type="date">
            <text:p>01/04/2021</text:p>
          </table:table-cell>
          <table:table-cell table:style-name="ce6" office:value-type="float" office:value="144.77" calcext:value-type="float">
            <text:p><text:s/>€ 144,7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4" calcext:value-type="float">
            <text:p>1844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1346793 <text:s text:c="7"/></text:p>
          </table:table-cell>
          <table:table-cell table:style-name="ce4" office:value-type="date" office:date-value="2021-04-01" calcext:value-type="date">
            <text:p>01/04/2021</text:p>
          </table:table-cell>
          <table:table-cell table:style-name="ce6" office:value-type="float" office:value="8.14" calcext:value-type="float">
            <text:p><text:s/>€ 8,1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1843" calcext:value-type="float">
            <text:p>1843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/801 <text:s text:c="14"/>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6" office:value-type="float" office:value="136.1" calcext:value-type="float">
            <text:p><text:s/>€ 136,10 </text:p>
          </table:table-cell>
          <table:table-cell table:style-name="ce9" office:value-type="string" calcext:value-type="string">
            <text:p>COMPENSO INCASSI INGIUNZIONI RIVERSAMENTO DEL 10/03/2021 COD.ENTE 5997Z1 <text:s text:c="177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811" calcext:value-type="float">
            <text:p>1811</text:p>
          </table:table-cell>
          <table:table-cell table:style-name="ce4" office:value-type="date" office:date-value="2021-04-15" calcext:value-type="date">
            <text:p>15/04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/800 <text:s text:c="14"/></text:p>
          </table:table-cell>
          <table:table-cell table:style-name="ce4" office:value-type="date" office:date-value="2021-04-14" calcext:value-type="date">
            <text:p>14/04/2021</text:p>
          </table:table-cell>
          <table:table-cell table:style-name="ce6" office:value-type="float" office:value="13" calcext:value-type="float">
            <text:p><text:s/>€ 13,00 </text:p>
          </table:table-cell>
          <table:table-cell table:style-name="ce9" office:value-type="string" calcext:value-type="string">
            <text:p>COMPENSO INCASSI INGIUNZIONI RIVERSAMENTO DEL 10/03/2021 COD.ENTE 5997U4 <text:s text:c="177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811" calcext:value-type="float">
            <text:p>1811</text:p>
          </table:table-cell>
          <table:table-cell table:style-name="ce4" office:value-type="date" office:date-value="2021-04-15" calcext:value-type="date">
            <text:p>15/04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20 PA <text:s text:c="14"/></text:p>
          </table:table-cell>
          <table:table-cell table:style-name="ce4" office:value-type="date" office:date-value="2021-04-11" calcext:value-type="date">
            <text:p>11/04/2021</text:p>
          </table:table-cell>
          <table:table-cell table:style-name="ce6" office:value-type="float" office:value="279609" calcext:value-type="float">
            <text:p><text:s/>€ 279.609,00 </text:p>
          </table:table-cell>
          <table:table-cell table:style-name="ce9" office:value-type="string" calcext:value-type="string">
            <text:p>SECONDO ACCONTO STAGIONE TEATRALE 2020/2021 TEATRO MASINI <text:s text:c="192"/></text:p>
          </table:table-cell>
          <table:table-cell table:style-name="ce3" office:value-type="float" office:value="2977" calcext:value-type="float">
            <text:p>2977</text:p>
          </table:table-cell>
          <table:table-cell table:style-name="ce3" office:value-type="float" office:value="1784" calcext:value-type="float">
            <text:p>1784</text:p>
          </table:table-cell>
          <table:table-cell table:style-name="ce4" office:value-type="date" office:date-value="2021-04-12" calcext:value-type="date">
            <text:p>12/04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/PA <text:s text:c="15"/></text:p>
          </table:table-cell>
          <table:table-cell table:style-name="ce4" office:value-type="date" office:date-value="2021-04-08" calcext:value-type="date">
            <text:p>08/04/2021</text:p>
          </table:table-cell>
          <table:table-cell table:style-name="ce6" office:value-type="float" office:value="1550" calcext:value-type="float">
            <text:p><text:s/>€ 1.550,00 </text:p>
          </table:table-cell>
          <table:table-cell table:style-name="ce9" office:value-type="string" calcext:value-type="string">
            <text:p>PRIMO STEP - SVILUPPO PWA PER EMILIANO-ROMAGNOLI NEL MONDO <text:s text:c="191"/></text:p>
          </table:table-cell>
          <table:table-cell table:style-name="ce3" office:value-type="float" office:value="32104" calcext:value-type="float">
            <text:p>32104</text:p>
          </table:table-cell>
          <table:table-cell table:style-name="ce3" office:value-type="float" office:value="1817" calcext:value-type="float">
            <text:p>1817</text:p>
          </table:table-cell>
          <table:table-cell table:style-name="ce4" office:value-type="date" office:date-value="2021-04-20" calcext:value-type="date">
            <text:p>20/04/20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6/PA <text:s text:c="15"/></text:p>
          </table:table-cell>
          <table:table-cell table:style-name="ce4" office:value-type="date" office:date-value="2021-04-07" calcext:value-type="date">
            <text:p>07/04/2021</text:p>
          </table:table-cell>
          <table:table-cell table:style-name="ce6" office:value-type="float" office:value="660" calcext:value-type="float">
            <text:p><text:s/>€ 660,00 </text:p>
          </table:table-cell>
          <table:table-cell table:style-name="ce9" office:value-type="string" calcext:value-type="string">
            <text:p>SCRIVANIA STRATOS 160X80X72H PIANO 18MM, GAMBE METALLO GRIGIO, PIANO COLORE BIANCO WH ST404 <text:s text:c="158"/></text:p>
          </table:table-cell>
          <table:table-cell table:style-name="ce3" office:value-type="float" office:value="5516" calcext:value-type="float">
            <text:p>5516</text:p>
          </table:table-cell>
          <table:table-cell table:style-name="ce3" office:value-type="float" office:value="1788" calcext:value-type="float">
            <text:p>1788</text:p>
          </table:table-cell>
          <table:table-cell table:style-name="ce4" office:value-type="date" office:date-value="2021-04-13" calcext:value-type="date">
            <text:p>13/04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218/06 <text:s text:c="13"/></text:p>
          </table:table-cell>
          <table:table-cell table:style-name="ce4" office:value-type="date" office:date-value="2021-04-17" calcext:value-type="date">
            <text:p>17/04/2021</text:p>
          </table:table-cell>
          <table:table-cell table:style-name="ce6" office:value-type="float" office:value="107.72" calcext:value-type="float">
            <text:p><text:s/>€ 107,72 </text:p>
          </table:table-cell>
          <table:table-cell table:style-name="ce9" office:value-type="string" calcext:value-type="string">
            <text:p>CONVENZIONE SERVIZIO DI NOLEGGIO DI MACCHINE FOTOCOPIATRICI DIGITALI- <text:s/>PERIODO DAL 01-01-2021 AL 31-03-2021 <text:s text:c="142"/></text:p>
          </table:table-cell>
          <table:table-cell table:style-name="ce3" office:value-type="float" office:value="32552" calcext:value-type="float">
            <text:p>32552</text:p>
          </table:table-cell>
          <table:table-cell table:style-name="ce3" office:value-type="float" office:value="1827" calcext:value-type="float">
            <text:p>1827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244774 <text:s text:c="7"/>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6" office:value-type="float" office:value="64.28" calcext:value-type="float">
            <text:p><text:s/>€ 64,2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5" calcext:value-type="float">
            <text:p>2965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244771 <text:s text:c="7"/>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6" office:value-type="float" office:value="51.99" calcext:value-type="float">
            <text:p><text:s/>€ 51,9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5" calcext:value-type="float">
            <text:p>2965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39/21 <text:s text:c="14"/></text:p>
          </table:table-cell>
          <table:table-cell table:style-name="ce4" office:value-type="date" office:date-value="2021-05-15" calcext:value-type="date">
            <text:p>15/05/2021</text:p>
          </table:table-cell>
          <table:table-cell table:style-name="ce6" office:value-type="float" office:value="3679.22" calcext:value-type="float">
            <text:p><text:s/>€ 3.679,22 </text:p>
          </table:table-cell>
          <table:table-cell table:style-name="ce9" office:value-type="string" calcext:value-type="string">
            <text:p>PRESTAZIONI DI SERVIZIO <text:s text:c="226"/></text:p>
          </table:table-cell>
          <table:table-cell table:style-name="ce3" office:value-type="float" office:value="25395" calcext:value-type="float">
            <text:p>25395</text:p>
          </table:table-cell>
          <table:table-cell table:style-name="ce3" office:value-type="float" office:value="2663" calcext:value-type="float">
            <text:p>2663</text:p>
          </table:table-cell>
          <table:table-cell table:style-name="ce4" office:value-type="date" office:date-value="2021-05-21" calcext:value-type="date">
            <text:p>21/05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4" office:value-type="date" office:date-value="2021-05-15" calcext:value-type="date">
            <text:p>15/05/2021</text:p>
          </table:table-cell>
          <table:table-cell table:style-name="ce6" office:value-type="float" office:value="1300.78" calcext:value-type="float">
            <text:p><text:s/>€ 1.300,78 </text:p>
          </table:table-cell>
          <table:table-cell table:style-name="ce9"/>
          <table:table-cell table:style-name="ce3"/>
          <table:table-cell table:style-name="ce3" office:value-type="float" office:value="2664" calcext:value-type="float">
            <text:p>2664</text:p>
          </table:table-cell>
          <table:table-cell table:style-name="ce4" office:value-type="date" office:date-value="2021-05-21" calcext:value-type="date">
            <text:p>21/05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56 <text:s text:c="17"/></text:p>
          </table:table-cell>
          <table:table-cell table:style-name="ce4" office:value-type="date" office:date-value="2021-05-22" calcext:value-type="date">
            <text:p>22/05/2021</text:p>
          </table:table-cell>
          <table:table-cell table:style-name="ce6" office:value-type="float" office:value="2600" calcext:value-type="float">
            <text:p><text:s/>€ 2.600,00 </text:p>
          </table:table-cell>
          <table:table-cell table:style-name="ce9" office:value-type="string" calcext:value-type="string">
            <text:p>TRASFERIMENTO E RICOVERO OPERE PINACOTECA <text:s text:c="208"/></text:p>
          </table:table-cell>
          <table:table-cell table:style-name="ce3" office:value-type="float" office:value="31468" calcext:value-type="float">
            <text:p>31468</text:p>
          </table:table-cell>
          <table:table-cell table:style-name="ce3" office:value-type="float" office:value="2682" calcext:value-type="float">
            <text:p>2682</text:p>
          </table:table-cell>
          <table:table-cell table:style-name="ce4" office:value-type="date" office:date-value="2021-05-26" calcext:value-type="date">
            <text:p>26/05/20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478436 <text:s text:c="7"/>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6" office:value-type="float" office:value="299.09" calcext:value-type="float">
            <text:p><text:s/>€ 299,0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578400 <text:s text:c="7"/>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6" office:value-type="float" office:value="61.16" calcext:value-type="float">
            <text:p><text:s/>€ 61,1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617679 <text:s text:c="7"/></text:p>
          </table:table-cell>
          <table:table-cell table:style-name="ce4" office:value-type="date" office:date-value="2021-06-03" calcext:value-type="date">
            <text:p>03/06/2021</text:p>
          </table:table-cell>
          <table:table-cell table:style-name="ce6" office:value-type="float" office:value="90.37" calcext:value-type="float">
            <text:p><text:s/>€ 90,3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617656 <text:s text:c="7"/></text:p>
          </table:table-cell>
          <table:table-cell table:style-name="ce4" office:value-type="date" office:date-value="2021-06-03" calcext:value-type="date">
            <text:p>03/06/2021</text:p>
          </table:table-cell>
          <table:table-cell table:style-name="ce6" office:value-type="float" office:value="454.94" calcext:value-type="float">
            <text:p><text:s/>€ 454,94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617648 <text:s text:c="7"/></text:p>
          </table:table-cell>
          <table:table-cell table:style-name="ce4" office:value-type="date" office:date-value="2021-06-03" calcext:value-type="date">
            <text:p>03/06/2021</text:p>
          </table:table-cell>
          <table:table-cell table:style-name="ce6" office:value-type="float" office:value="325.19" calcext:value-type="float">
            <text:p><text:s/>€ 325,1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617634 <text:s text:c="7"/></text:p>
          </table:table-cell>
          <table:table-cell table:style-name="ce4" office:value-type="date" office:date-value="2021-06-02" calcext:value-type="date">
            <text:p>02/06/2021</text:p>
          </table:table-cell>
          <table:table-cell table:style-name="ce6" office:value-type="float" office:value="307.37" calcext:value-type="float">
            <text:p><text:s/>€ 307,37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617630 <text:s text:c="7"/></text:p>
          </table:table-cell>
          <table:table-cell table:style-name="ce4" office:value-type="date" office:date-value="2021-06-02" calcext:value-type="date">
            <text:p>02/06/2021</text:p>
          </table:table-cell>
          <table:table-cell table:style-name="ce6" office:value-type="float" office:value="87.69" calcext:value-type="float">
            <text:p><text:s/>€ 87,6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617628 <text:s text:c="7"/></text:p>
          </table:table-cell>
          <table:table-cell table:style-name="ce4" office:value-type="date" office:date-value="2021-06-02" calcext:value-type="date">
            <text:p>02/06/2021</text:p>
          </table:table-cell>
          <table:table-cell table:style-name="ce6" office:value-type="float" office:value="287.15" calcext:value-type="float">
            <text:p><text:s/>€ 287,15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617620 <text:s text:c="7"/></text:p>
          </table:table-cell>
          <table:table-cell table:style-name="ce4" office:value-type="date" office:date-value="2021-06-02" calcext:value-type="date">
            <text:p>02/06/2021</text:p>
          </table:table-cell>
          <table:table-cell table:style-name="ce6" office:value-type="float" office:value="278.21" calcext:value-type="float">
            <text:p><text:s/>€ 278,2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617629 <text:s text:c="7"/></text:p>
          </table:table-cell>
          <table:table-cell table:style-name="ce4" office:value-type="date" office:date-value="2021-06-02" calcext:value-type="date">
            <text:p>02/06/2021</text:p>
          </table:table-cell>
          <table:table-cell table:style-name="ce6" office:value-type="float" office:value="68.38" calcext:value-type="float">
            <text:p><text:s/>€ 68,3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4" calcext:value-type="float">
            <text:p>2964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617663 <text:s text:c="7"/></text:p>
          </table:table-cell>
          <table:table-cell table:style-name="ce4" office:value-type="date" office:date-value="2021-06-02" calcext:value-type="date">
            <text:p>02/06/2021</text:p>
          </table:table-cell>
          <table:table-cell table:style-name="ce6" office:value-type="float" office:value="244.66" calcext:value-type="float">
            <text:p><text:s/>€ 244,6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617660 <text:s text:c="7"/></text:p>
          </table:table-cell>
          <table:table-cell table:style-name="ce4" office:value-type="date" office:date-value="2021-06-02" calcext:value-type="date">
            <text:p>02/06/2021</text:p>
          </table:table-cell>
          <table:table-cell table:style-name="ce6" office:value-type="float" office:value="95.59" calcext:value-type="float">
            <text:p><text:s/>€ 95,59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617636 <text:s text:c="7"/></text:p>
          </table:table-cell>
          <table:table-cell table:style-name="ce4" office:value-type="date" office:date-value="2021-06-02" calcext:value-type="date">
            <text:p>02/06/2021</text:p>
          </table:table-cell>
          <table:table-cell table:style-name="ce6" office:value-type="float" office:value="129.93" calcext:value-type="float">
            <text:p><text:s/>€ 129,9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617624 <text:s text:c="7"/></text:p>
          </table:table-cell>
          <table:table-cell table:style-name="ce4" office:value-type="date" office:date-value="2021-06-02" calcext:value-type="date">
            <text:p>02/06/2021</text:p>
          </table:table-cell>
          <table:table-cell table:style-name="ce6" office:value-type="float" office:value="119.13" calcext:value-type="float">
            <text:p><text:s/>€ 119,1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617621 <text:s text:c="7"/></text:p>
          </table:table-cell>
          <table:table-cell table:style-name="ce4" office:value-type="date" office:date-value="2021-06-02" calcext:value-type="date">
            <text:p>02/06/2021</text:p>
          </table:table-cell>
          <table:table-cell table:style-name="ce6" office:value-type="float" office:value="495.36" calcext:value-type="float">
            <text:p><text:s/>€ 495,36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617640 <text:s text:c="7"/></text:p>
          </table:table-cell>
          <table:table-cell table:style-name="ce4" office:value-type="date" office:date-value="2021-06-02" calcext:value-type="date">
            <text:p>02/06/2021</text:p>
          </table:table-cell>
          <table:table-cell table:style-name="ce6" office:value-type="float" office:value="68.4" calcext:value-type="float">
            <text:p><text:s/>€ 68,40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2617635 <text:s text:c="7"/></text:p>
          </table:table-cell>
          <table:table-cell table:style-name="ce4" office:value-type="date" office:date-value="2021-06-02" calcext:value-type="date">
            <text:p>02/06/2021</text:p>
          </table:table-cell>
          <table:table-cell table:style-name="ce6" office:value-type="float" office:value="38.93" calcext:value-type="float">
            <text:p><text:s/>€ 38,9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2963" calcext:value-type="float">
            <text:p>2963</text:p>
          </table:table-cell>
          <table:table-cell table:style-name="ce4" office:value-type="date" office:date-value="2021-06-28" calcext:value-type="date">
            <text:p>28/06/20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3/S <text:s text:c="16"/></text:p>
          </table:table-cell>
          <table:table-cell table:style-name="ce4" office:value-type="date" office:date-value="2021-06-04" calcext:value-type="date">
            <text:p>04/06/2021</text:p>
          </table:table-cell>
          <table:table-cell table:style-name="ce6" office:value-type="float" office:value="14570.08" calcext:value-type="float">
            <text:p><text:s/>€ 14.570,08 </text:p>
          </table:table-cell>
          <table:table-cell table:style-name="ce9" office:value-type="string" calcext:value-type="string">
            <text:p>PAVIMENTAZIONE IN COTTO FATTO A MANO PER SALONE ARENGO PALAZZO DEL PODESTA' <text:s text:c="174"/>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891" calcext:value-type="float">
            <text:p>2891</text:p>
          </table:table-cell>
          <table:table-cell table:style-name="ce4" office:value-type="date" office:date-value="2021-06-11" calcext:value-type="date">
            <text:p>11/06/20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80942 <text:s text:c="13"/></text:p>
          </table:table-cell>
          <table:table-cell table:style-name="ce4" office:value-type="date" office:date-value="2021-05-26" calcext:value-type="date">
            <text:p>26/05/2021</text:p>
          </table:table-cell>
          <table:table-cell table:style-name="ce6" office:value-type="float" office:value="198" calcext:value-type="float">
            <text:p><text:s/>€ 198,00 </text:p>
          </table:table-cell>
          <table:table-cell table:style-name="ce9" office:value-type="string" calcext:value-type="string">
            <text:p>REG.PER DT- RESTITUZIONE GARANZIE MANUTENZIONE STRAORDINARIA STRADE <text:s text:c="182"/></text:p>
          </table:table-cell>
          <table:table-cell table:style-name="ce3" office:value-type="float" office:value="30221" calcext:value-type="float">
            <text:p>30221</text:p>
          </table:table-cell>
          <table:table-cell table:style-name="ce3" office:value-type="float" office:value="2724" calcext:value-type="float">
            <text:p>2724</text:p>
          </table:table-cell>
          <table:table-cell table:style-name="ce4" office:value-type="date" office:date-value="2021-06-01" calcext:value-type="date">
            <text:p>01/06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80946 <text:s text:c="13"/></text:p>
          </table:table-cell>
          <table:table-cell table:style-name="ce4" office:value-type="date" office:date-value="2021-05-26" calcext:value-type="date">
            <text:p>26/05/2021</text:p>
          </table:table-cell>
          <table:table-cell table:style-name="ce6" office:value-type="float" office:value="2352.26" calcext:value-type="float">
            <text:p><text:s/>€ 2.352,26 </text:p>
          </table:table-cell>
          <table:table-cell table:style-name="ce9" office:value-type="string" calcext:value-type="string">
            <text:p>REG.PER DT- RESTITUZIONE GARZANZIE MANUTENZIONE STRADE ANNO 2015 <text:s text:c="185"/></text:p>
          </table:table-cell>
          <table:table-cell table:style-name="ce3" office:value-type="float" office:value="30221" calcext:value-type="float">
            <text:p>30221</text:p>
          </table:table-cell>
          <table:table-cell table:style-name="ce3" office:value-type="float" office:value="2725" calcext:value-type="float">
            <text:p>2725</text:p>
          </table:table-cell>
          <table:table-cell table:style-name="ce4" office:value-type="date" office:date-value="2021-06-01" calcext:value-type="date">
            <text:p>01/06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80947 <text:s text:c="13"/></text:p>
          </table:table-cell>
          <table:table-cell table:style-name="ce4" office:value-type="date" office:date-value="2021-05-26" calcext:value-type="date">
            <text:p>26/05/2021</text:p>
          </table:table-cell>
          <table:table-cell table:style-name="ce6" office:value-type="float" office:value="2299.94" calcext:value-type="float">
            <text:p><text:s/>€ 2.299,94 </text:p>
          </table:table-cell>
          <table:table-cell table:style-name="ce9" office:value-type="string" calcext:value-type="string">
            <text:p>REG.PER DT- RESTITUZIONE GARANZIE <text:s text:c="216"/></text:p>
          </table:table-cell>
          <table:table-cell table:style-name="ce3" office:value-type="float" office:value="30221" calcext:value-type="float">
            <text:p>30221</text:p>
          </table:table-cell>
          <table:table-cell table:style-name="ce3" office:value-type="float" office:value="2729" calcext:value-type="float">
            <text:p>2729</text:p>
          </table:table-cell>
          <table:table-cell table:style-name="ce4" office:value-type="date" office:date-value="2021-06-01" calcext:value-type="date">
            <text:p>01/06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80943 <text:s text:c="13"/></text:p>
          </table:table-cell>
          <table:table-cell table:style-name="ce4" office:value-type="date" office:date-value="2021-05-26" calcext:value-type="date">
            <text:p>26/05/2021</text:p>
          </table:table-cell>
          <table:table-cell table:style-name="ce6" office:value-type="float" office:value="3980.38" calcext:value-type="float">
            <text:p><text:s/>€ 3.980,38 </text:p>
          </table:table-cell>
          <table:table-cell table:style-name="ce9" office:value-type="string" calcext:value-type="string">
            <text:p>REG.PER DT- RESITUZIONE GARANZIE MANUTENZIONE ORDINARIA VIABILITA' <text:s text:c="183"/></text:p>
          </table:table-cell>
          <table:table-cell table:style-name="ce3" office:value-type="float" office:value="30221" calcext:value-type="float">
            <text:p>30221</text:p>
          </table:table-cell>
          <table:table-cell table:style-name="ce3" office:value-type="float" office:value="2726" calcext:value-type="float">
            <text:p>2726</text:p>
          </table:table-cell>
          <table:table-cell table:style-name="ce4" office:value-type="date" office:date-value="2021-06-01" calcext:value-type="date">
            <text:p>01/06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80944 <text:s text:c="13"/></text:p>
          </table:table-cell>
          <table:table-cell table:style-name="ce4" office:value-type="date" office:date-value="2021-05-26" calcext:value-type="date">
            <text:p>26/05/2021</text:p>
          </table:table-cell>
          <table:table-cell table:style-name="ce6" office:value-type="float" office:value="3870.03" calcext:value-type="float">
            <text:p><text:s/>€ 3.870,03 </text:p>
          </table:table-cell>
          <table:table-cell table:style-name="ce9" office:value-type="string" calcext:value-type="string">
            <text:p>REG.PER DT- RESTITUZIONE GARNZIE MANUTENZIONE RETE VIARIA <text:s text:c="192"/></text:p>
          </table:table-cell>
          <table:table-cell table:style-name="ce3" office:value-type="float" office:value="30221" calcext:value-type="float">
            <text:p>30221</text:p>
          </table:table-cell>
          <table:table-cell table:style-name="ce3" office:value-type="float" office:value="2727" calcext:value-type="float">
            <text:p>2727</text:p>
          </table:table-cell>
          <table:table-cell table:style-name="ce4" office:value-type="date" office:date-value="2021-06-01" calcext:value-type="date">
            <text:p>01/06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80945 <text:s text:c="13"/></text:p>
          </table:table-cell>
          <table:table-cell table:style-name="ce4" office:value-type="date" office:date-value="2021-05-26" calcext:value-type="date">
            <text:p>26/05/2021</text:p>
          </table:table-cell>
          <table:table-cell table:style-name="ce6" office:value-type="float" office:value="4841.2" calcext:value-type="float">
            <text:p><text:s/>€ 4.841,20 </text:p>
          </table:table-cell>
          <table:table-cell table:style-name="ce9" office:value-type="string" calcext:value-type="string">
            <text:p>REG.PER DT- RESTITUZIONE GARANZIE MANUTENZIONE STRADE <text:s text:c="196"/></text:p>
          </table:table-cell>
          <table:table-cell table:style-name="ce3" office:value-type="float" office:value="30221" calcext:value-type="float">
            <text:p>30221</text:p>
          </table:table-cell>
          <table:table-cell table:style-name="ce3" office:value-type="float" office:value="2728" calcext:value-type="float">
            <text:p>2728</text:p>
          </table:table-cell>
          <table:table-cell table:style-name="ce4" office:value-type="date" office:date-value="2021-06-01" calcext:value-type="date">
            <text:p>01/06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0/PA <text:s text:c="14"/></text:p>
          </table:table-cell>
          <table:table-cell table:style-name="ce4" office:value-type="date" office:date-value="2021-05-29" calcext:value-type="date">
            <text:p>29/05/2021</text:p>
          </table:table-cell>
          <table:table-cell table:style-name="ce6" office:value-type="float" office:value="32124.44" calcext:value-type="float">
            <text:p><text:s/>€ 32.124,44 </text:p>
          </table:table-cell>
          <table:table-cell table:style-name="ce9" office:value-type="string" calcext:value-type="string">
            <text:p>GESTIONE SCUOLA DI MUSICA SARTI ANNO SCOLASTICO 2020/2021 <text:s text:c="192"/></text:p>
          </table:table-cell>
          <table:table-cell table:style-name="ce3" office:value-type="float" office:value="26081" calcext:value-type="float">
            <text:p>26081</text:p>
          </table:table-cell>
          <table:table-cell table:style-name="ce3" office:value-type="float" office:value="2710" calcext:value-type="float">
            <text:p>2710</text:p>
          </table:table-cell>
          <table:table-cell table:style-name="ce4" office:value-type="date" office:date-value="2021-06-01" calcext:value-type="date">
            <text:p>01/06/20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37 PA <text:s text:c="13"/></text:p>
          </table:table-cell>
          <table:table-cell table:style-name="ce4" office:value-type="date" office:date-value="2021-06-12" calcext:value-type="date">
            <text:p>12/06/2021</text:p>
          </table:table-cell>
          <table:table-cell table:style-name="ce6" office:value-type="float" office:value="8284.69" calcext:value-type="float">
            <text:p><text:s/>€ 8.284,69 </text:p>
          </table:table-cell>
          <table:table-cell table:style-name="ce9" office:value-type="string" calcext:value-type="string">
            <text:p>GESTIONE NIDO INFANZIA PART TIME GIROTONDO MATTINO E POMERIGGIO <text:s text:c="186"/>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2892" calcext:value-type="float">
            <text:p>2892</text:p>
          </table:table-cell>
          <table:table-cell table:style-name="ce4" office:value-type="date" office:date-value="2021-06-14" calcext:value-type="date">
            <text:p>14/06/2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39 PA <text:s text:c="13"/></text:p>
          </table:table-cell>
          <table:table-cell table:style-name="ce4" office:value-type="date" office:date-value="2021-06-12" calcext:value-type="date">
            <text:p>12/06/2021</text:p>
          </table:table-cell>
          <table:table-cell table:style-name="ce6" office:value-type="float" office:value="1323.18" calcext:value-type="float">
            <text:p><text:s/>€ 1.323,18 </text:p>
          </table:table-cell>
          <table:table-cell table:style-name="ce9" office:value-type="string" calcext:value-type="string">
            <text:p>GESTIONE NIDO TATAPATATA E NIDO VERDE APRILE PROLUNGAMENTO ORARIO EMERGENZA SANITARIA COVID 19 <text:s text:c="155"/>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2892" calcext:value-type="float">
            <text:p>2892</text:p>
          </table:table-cell>
          <table:table-cell table:style-name="ce4" office:value-type="date" office:date-value="2021-06-14" calcext:value-type="date">
            <text:p>14/06/2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36 PA <text:s text:c="13"/></text:p>
          </table:table-cell>
          <table:table-cell table:style-name="ce4" office:value-type="date" office:date-value="2021-06-12" calcext:value-type="date">
            <text:p>12/06/2021</text:p>
          </table:table-cell>
          <table:table-cell table:style-name="ce6" office:value-type="float" office:value="9861.48" calcext:value-type="float">
            <text:p><text:s/>€ 9.861,48 </text:p>
          </table:table-cell>
          <table:table-cell table:style-name="ce9" office:value-type="string" calcext:value-type="string">
            <text:p>GESTIONE NIDO VERDE APRILE <text:s text:c="223"/>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2892" calcext:value-type="float">
            <text:p>2892</text:p>
          </table:table-cell>
          <table:table-cell table:style-name="ce4" office:value-type="date" office:date-value="2021-06-14" calcext:value-type="date">
            <text:p>14/06/2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38 PA <text:s text:c="13"/></text:p>
          </table:table-cell>
          <table:table-cell table:style-name="ce4" office:value-type="date" office:date-value="2021-06-11" calcext:value-type="date">
            <text:p>11/06/2021</text:p>
          </table:table-cell>
          <table:table-cell table:style-name="ce6" office:value-type="float" office:value="2495.16" calcext:value-type="float">
            <text:p><text:s/>€ 2.495,16 </text:p>
          </table:table-cell>
          <table:table-cell table:style-name="ce9" office:value-type="string" calcext:value-type="string">
            <text:p>GESTIONE NIDO VERDE, TATAPATATA, GIROTONDO APRILE - ADEGUAMENTO COMPENSO EMERGENZA SANITARIA COVID <text:s text:c="151"/>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2892" calcext:value-type="float">
            <text:p>2892</text:p>
          </table:table-cell>
          <table:table-cell table:style-name="ce4" office:value-type="date" office:date-value="2021-06-14" calcext:value-type="date">
            <text:p>14/06/20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35 PA <text:s text:c="13"/></text:p>
          </table:table-cell>
          <table:table-cell table:style-name="ce4" office:value-type="date" office:date-value="2021-06-11" calcext:value-type="date">
            <text:p>11/06/2021</text:p>
          </table:table-cell>
          <table:table-cell table:style-name="ce6" office:value-type="float" office:value="21093.8" calcext:value-type="float">
            <text:p><text:s/>€ 21.093,80 </text:p>
          </table:table-cell>
          <table:table-cell table:style-name="ce9" office:value-type="string" calcext:value-type="string">
            <text:p>GESTIONE NIDO TATAPATATA APRILE <text:s text:c="218"/>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2892" calcext:value-type="float">
            <text:p>2892</text:p>
          </table:table-cell>
          <table:table-cell table:style-name="ce4" office:value-type="date" office:date-value="2021-06-14" calcext:value-type="date">
            <text:p>14/06/20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50006 <text:s text:c="13"/></text:p>
          </table:table-cell>
          <table:table-cell table:style-name="ce4" office:value-type="date" office:date-value="2021-05-28" calcext:value-type="date">
            <text:p>28/05/2021</text:p>
          </table:table-cell>
          <table:table-cell table:style-name="ce6" office:value-type="float" office:value="140.55" calcext:value-type="float">
            <text:p><text:s/>€ 140,55 </text:p>
          </table:table-cell>
          <table:table-cell table:style-name="ce9" office:value-type="string" calcext:value-type="string">
            <text:p>REG.PER DT- MANUTENZIONE ORDINARIA STRADE COM.LI <text:s text:c="201"/></text:p>
          </table:table-cell>
          <table:table-cell table:style-name="ce3" office:value-type="float" office:value="26239" calcext:value-type="float">
            <text:p>26239</text:p>
          </table:table-cell>
          <table:table-cell table:style-name="ce3" office:value-type="float" office:value="2732" calcext:value-type="float">
            <text:p>2732</text:p>
          </table:table-cell>
          <table:table-cell table:style-name="ce4" office:value-type="date" office:date-value="2021-06-01" calcext:value-type="date">
            <text:p>01/06/20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50007 <text:s text:c="13"/></text:p>
          </table:table-cell>
          <table:table-cell table:style-name="ce4" office:value-type="date" office:date-value="2021-05-28" calcext:value-type="date">
            <text:p>28/05/2021</text:p>
          </table:table-cell>
          <table:table-cell table:style-name="ce6" office:value-type="float" office:value="15537.56" calcext:value-type="float">
            <text:p><text:s/>€ 15.537,56 </text:p>
          </table:table-cell>
          <table:table-cell table:style-name="ce9" office:value-type="string" calcext:value-type="string">
            <text:p>REG.PER DT- MANUTENZIONE STRADE <text:s text:c="218"/></text:p>
          </table:table-cell>
          <table:table-cell table:style-name="ce3" office:value-type="float" office:value="26239" calcext:value-type="float">
            <text:p>26239</text:p>
          </table:table-cell>
          <table:table-cell table:style-name="ce3" office:value-type="float" office:value="2730" calcext:value-type="float">
            <text:p>2730</text:p>
          </table:table-cell>
          <table:table-cell table:style-name="ce4" office:value-type="date" office:date-value="2021-06-01" calcext:value-type="date">
            <text:p>01/06/20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50008 <text:s text:c="13"/></text:p>
          </table:table-cell>
          <table:table-cell table:style-name="ce4" office:value-type="date" office:date-value="2021-05-28" calcext:value-type="date">
            <text:p>28/05/2021</text:p>
          </table:table-cell>
          <table:table-cell table:style-name="ce6" office:value-type="float" office:value="7278.09" calcext:value-type="float">
            <text:p><text:s/>€ 7.278,09 </text:p>
          </table:table-cell>
          <table:table-cell table:style-name="ce9" office:value-type="string" calcext:value-type="string">
            <text:p>REG.PER DT- MANUTENZIONE STRADE <text:s text:c="218"/></text:p>
          </table:table-cell>
          <table:table-cell table:style-name="ce3" office:value-type="float" office:value="26239" calcext:value-type="float">
            <text:p>26239</text:p>
          </table:table-cell>
          <table:table-cell table:style-name="ce3" office:value-type="float" office:value="2731" calcext:value-type="float">
            <text:p>2731</text:p>
          </table:table-cell>
          <table:table-cell table:style-name="ce4" office:value-type="date" office:date-value="2021-06-01" calcext:value-type="date">
            <text:p>01/06/20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50009 <text:s text:c="13"/></text:p>
          </table:table-cell>
          <table:table-cell table:style-name="ce4" office:value-type="date" office:date-value="2021-05-28" calcext:value-type="date">
            <text:p>28/05/2021</text:p>
          </table:table-cell>
          <table:table-cell table:style-name="ce6" office:value-type="float" office:value="487.7" calcext:value-type="float">
            <text:p><text:s/>€ 487,70 </text:p>
          </table:table-cell>
          <table:table-cell table:style-name="ce9" office:value-type="string" calcext:value-type="string">
            <text:p>REG.PER DT- MANUTENZIONE STRADE <text:s text:c="218"/></text:p>
          </table:table-cell>
          <table:table-cell table:style-name="ce3" office:value-type="float" office:value="26239" calcext:value-type="float">
            <text:p>26239</text:p>
          </table:table-cell>
          <table:table-cell table:style-name="ce3" office:value-type="float" office:value="2733" calcext:value-type="float">
            <text:p>2733</text:p>
          </table:table-cell>
          <table:table-cell table:style-name="ce4" office:value-type="date" office:date-value="2021-06-01" calcext:value-type="date">
            <text:p>01/06/20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4" office:value-type="date" office:date-value="2021-05-28" calcext:value-type="date">
            <text:p>28/05/2021</text:p>
          </table:table-cell>
          <table:table-cell table:style-name="ce6" office:value-type="float" office:value="2421.46" calcext:value-type="float">
            <text:p><text:s/>€ 2.421,46 </text:p>
          </table:table-cell>
          <table:table-cell table:style-name="ce9"/>
          <table:table-cell table:style-name="ce3"/>
          <table:table-cell table:style-name="ce3" office:value-type="float" office:value="2734" calcext:value-type="float">
            <text:p>2734</text:p>
          </table:table-cell>
          <table:table-cell table:style-name="ce4" office:value-type="date" office:date-value="2021-06-01" calcext:value-type="date">
            <text:p>01/06/20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23 <text:s text:c="17"/></text:p>
          </table:table-cell>
          <table:table-cell table:style-name="ce4" office:value-type="date" office:date-value="2021-07-03" calcext:value-type="date">
            <text:p>03/07/2021</text:p>
          </table:table-cell>
          <table:table-cell table:style-name="ce6" office:value-type="float" office:value="1396.49" calcext:value-type="float">
            <text:p><text:s/>€ 1.396,49 </text:p>
          </table:table-cell>
          <table:table-cell table:style-name="ce9" office:value-type="string" calcext:value-type="string">
            <text:p>REG.PER DT- RICORSO R.G. N. 562-15 AVANTI AL TAR E.R. BOLOGNA <text:s text:c="188"/></text:p>
          </table:table-cell>
          <table:table-cell table:style-name="ce3" office:value-type="float" office:value="8970" calcext:value-type="float">
            <text:p>8970</text:p>
          </table:table-cell>
          <table:table-cell table:style-name="ce3" office:value-type="float" office:value="3044" calcext:value-type="float">
            <text:p>3044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017609727 <text:s text:c="7"/>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6" office:value-type="float" office:value="25.48" calcext:value-type="float">
            <text:p><text:s/>€ 25,4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3147" calcext:value-type="float">
            <text:p>3147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23E <text:s text:c="16"/></text:p>
          </table:table-cell>
          <table:table-cell table:style-name="ce4" office:value-type="date" office:date-value="2021-08-05" calcext:value-type="date">
            <text:p>05/08/2021</text:p>
          </table:table-cell>
          <table:table-cell table:style-name="ce6" office:value-type="float" office:value="11885.04" calcext:value-type="float">
            <text:p><text:s/>€ 11.885,04 </text:p>
          </table:table-cell>
          <table:table-cell table:style-name="ce9" office:value-type="string" calcext:value-type="string">
            <text:p>COMPLETAMENTO FACCIATE ESTERNE PALAZZO LADERCHI <text:s text:c="202"/></text:p>
          </table:table-cell>
          <table:table-cell table:style-name="ce3" office:value-type="float" office:value="33145" calcext:value-type="float">
            <text:p>33145</text:p>
          </table:table-cell>
          <table:table-cell table:style-name="ce3" office:value-type="float" office:value="4876" calcext:value-type="float">
            <text:p>4876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3/PA <text:s text:c="14"/></text:p>
          </table:table-cell>
          <table:table-cell table:style-name="ce4" office:value-type="date" office:date-value="2021-08-05" calcext:value-type="date">
            <text:p>05/08/2021</text:p>
          </table:table-cell>
          <table:table-cell table:style-name="ce6" office:value-type="float" office:value="32124.44" calcext:value-type="float">
            <text:p><text:s/>€ 32.124,44 </text:p>
          </table:table-cell>
          <table:table-cell table:style-name="ce9" office:value-type="string" calcext:value-type="string">
            <text:p>GESTIONE SCUOLA DI MUSICA SARTI A.S. 2020/2021 <text:s text:c="203"/></text:p>
          </table:table-cell>
          <table:table-cell table:style-name="ce3" office:value-type="float" office:value="26081" calcext:value-type="float">
            <text:p>26081</text:p>
          </table:table-cell>
          <table:table-cell table:style-name="ce3" office:value-type="float" office:value="4884" calcext:value-type="float">
            <text:p>4884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31/06 <text:s text:c="12"/></text:p>
          </table:table-cell>
          <table:table-cell table:style-name="ce4" office:value-type="date" office:date-value="2021-08-05" calcext:value-type="date">
            <text:p>05/08/2021</text:p>
          </table:table-cell>
          <table:table-cell table:style-name="ce6" office:value-type="float" office:value="45.18" calcext:value-type="float">
            <text:p><text:s/>€ 45,18 </text:p>
          </table:table-cell>
          <table:table-cell table:style-name="ce9" office:value-type="string" calcext:value-type="string">
            <text:p>NOLO FOTOCOPIATRICE SETTORE CULTURA <text:s text:c="214"/></text:p>
          </table:table-cell>
          <table:table-cell table:style-name="ce3" office:value-type="float" office:value="32552" calcext:value-type="float">
            <text:p>32552</text:p>
          </table:table-cell>
          <table:table-cell table:style-name="ce3" office:value-type="float" office:value="4885" calcext:value-type="float">
            <text:p>4885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37 <text:s text:c="17"/></text:p>
          </table:table-cell>
          <table:table-cell table:style-name="ce4" office:value-type="date" office:date-value="2021-08-05" calcext:value-type="date">
            <text:p>05/08/2021</text:p>
          </table:table-cell>
          <table:table-cell table:style-name="ce6" office:value-type="float" office:value="4640" calcext:value-type="float">
            <text:p><text:s/>€ 4.640,00 </text:p>
          </table:table-cell>
          <table:table-cell table:style-name="ce9" office:value-type="string" calcext:value-type="string">
            <text:p>NOLEGGIO ATTREZZATURE TECNICHE IN PIAZZA NENNI <text:s text:c="203"/></text:p>
          </table:table-cell>
          <table:table-cell table:style-name="ce3" office:value-type="float" office:value="4533" calcext:value-type="float">
            <text:p>4533</text:p>
          </table:table-cell>
          <table:table-cell table:style-name="ce3" office:value-type="float" office:value="4886" calcext:value-type="float">
            <text:p>4886</text:p>
          </table:table-cell>
          <table:table-cell table:style-name="ce4" office:value-type="date" office:date-value="2021-08-10" calcext:value-type="date">
            <text:p>10/08/20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4361641 <text:s text:c="7"/>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6" office:value-type="float" office:value="52.11" calcext:value-type="float">
            <text:p><text:s/>€ 52,11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5005" calcext:value-type="float">
            <text:p>5005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4361642 <text:s text:c="7"/>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6" office:value-type="float" office:value="154.22" calcext:value-type="float">
            <text:p><text:s/>€ 154,22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5005" calcext:value-type="float">
            <text:p>5005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C12020211000407991 <text:s/></text:p>
          </table:table-cell>
          <table:table-cell table:style-name="ce4" office:value-type="date" office:date-value="2021-08-22" calcext:value-type="date">
            <text:p>22/08/2021</text:p>
          </table:table-cell>
          <table:table-cell table:style-name="ce6" office:value-type="float" office:value="273.1" calcext:value-type="float">
            <text:p><text:s/>€ 273,10 </text:p>
          </table:table-cell>
          <table:table-cell table:style-name="ce9" office:value-type="string" calcext:value-type="string">
            <text:p>INDAGINE SU CAVI PASSANTI IN CANALINE TELECOM <text:s/>CONSOLIDAMENTO PONTE ROSSO <text:s text:c="176"/>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5003" calcext:value-type="float">
            <text:p>5003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V1/0005204 <text:s text:c="9"/></text:p>
          </table:table-cell>
          <table:table-cell table:style-name="ce4" office:value-type="date" office:date-value="2021-08-21" calcext:value-type="date">
            <text:p>21/08/2021</text:p>
          </table:table-cell>
          <table:table-cell table:style-name="ce6" office:value-type="float" office:value="2799.06" calcext:value-type="float">
            <text:p><text:s/>€ 2.799,06 </text:p>
          </table:table-cell>
          <table:table-cell table:style-name="ce9" office:value-type="string" calcext:value-type="string">
            <text:p>PULIZIA PALESTRE SCOLASTICHE PROVINCIALI GIUGNO <text:s text:c="202"/>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4962" calcext:value-type="float">
            <text:p>4962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V1/0005203 <text:s text:c="9"/></text:p>
          </table:table-cell>
          <table:table-cell table:style-name="ce4" office:value-type="date" office:date-value="2021-08-21" calcext:value-type="date">
            <text:p>21/08/2021</text:p>
          </table:table-cell>
          <table:table-cell table:style-name="ce6" office:value-type="float" office:value="3405.17" calcext:value-type="float">
            <text:p><text:s/>€ 3.405,17 </text:p>
          </table:table-cell>
          <table:table-cell table:style-name="ce9" office:value-type="string" calcext:value-type="string">
            <text:p>SERVIZIO PULIZIA PALESTRE SCOLASTICHE COMUNALI GIUGNO <text:s text:c="196"/>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4958" calcext:value-type="float">
            <text:p>4958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V1/0005206 <text:s text:c="9"/></text:p>
          </table:table-cell>
          <table:table-cell table:style-name="ce4" office:value-type="date" office:date-value="2021-08-21" calcext:value-type="date">
            <text:p>21/08/2021</text:p>
          </table:table-cell>
          <table:table-cell table:style-name="ce6" office:value-type="float" office:value="1727" calcext:value-type="float">
            <text:p><text:s/>€ 1.727,00 </text:p>
          </table:table-cell>
          <table:table-cell table:style-name="ce9" office:value-type="string" calcext:value-type="string">
            <text:p>PULIZIA TEATRO MASINI GIUGNO <text:s text:c="221"/>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4966" calcext:value-type="float">
            <text:p>4966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V1/0005207 <text:s text:c="9"/></text:p>
          </table:table-cell>
          <table:table-cell table:style-name="ce4" office:value-type="date" office:date-value="2021-08-21" calcext:value-type="date">
            <text:p>21/08/2021</text:p>
          </table:table-cell>
          <table:table-cell table:style-name="ce6" office:value-type="float" office:value="325" calcext:value-type="float">
            <text:p><text:s/>€ 325,00 </text:p>
          </table:table-cell>
          <table:table-cell table:style-name="ce9" office:value-type="string" calcext:value-type="string">
            <text:p>PULIZIA STRAORDINARIA PALESTRE SCOLASTICHE COMUNALI GIUGNO <text:s text:c="191"/>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4960" calcext:value-type="float">
            <text:p>4960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V1/0005205 <text:s text:c="9"/></text:p>
          </table:table-cell>
          <table:table-cell table:style-name="ce4" office:value-type="date" office:date-value="2021-08-21" calcext:value-type="date">
            <text:p>21/08/2021</text:p>
          </table:table-cell>
          <table:table-cell table:style-name="ce6" office:value-type="float" office:value="440" calcext:value-type="float">
            <text:p><text:s/>€ 440,00 </text:p>
          </table:table-cell>
          <table:table-cell table:style-name="ce9" office:value-type="string" calcext:value-type="string">
            <text:p>PULIZIA STRAORDINARIA PALESTRE SCOLASTICHE PROVINCIALI MESE DI GIUGNO <text:s text:c="180"/></text:p>
          </table:table-cell>
          <table:table-cell table:style-name="ce3" office:value-type="float" office:value="25874" calcext:value-type="float">
            <text:p>25874</text:p>
          </table:table-cell>
          <table:table-cell table:style-name="ce3" office:value-type="float" office:value="4964" calcext:value-type="float">
            <text:p>4964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3923133 <text:s text:c="7"/>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6" office:value-type="float" office:value="49.43" calcext:value-type="float">
            <text:p><text:s/>€ 49,43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5005" calcext:value-type="float">
            <text:p>5005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34/PA <text:s text:c="14"/></text:p>
          </table:table-cell>
          <table:table-cell table:style-name="ce4" office:value-type="date" office:date-value="2021-08-29" calcext:value-type="date">
            <text:p>29/08/2021</text:p>
          </table:table-cell>
          <table:table-cell table:style-name="ce6" office:value-type="float" office:value="184.43" calcext:value-type="float">
            <text:p><text:s/>€ 184,43 </text:p>
          </table:table-cell>
          <table:table-cell table:style-name="ce9" office:value-type="string" calcext:value-type="string">
            <text:p>RIMBORSO COSTI SOSTENUTI PER DUPLICAZIONE CHIAVI UFF. PATRIMONIO <text:s text:c="185"/></text:p>
          </table:table-cell>
          <table:table-cell table:style-name="ce3" office:value-type="float" office:value="22528" calcext:value-type="float">
            <text:p>22528</text:p>
          </table:table-cell>
          <table:table-cell table:style-name="ce3" office:value-type="float" office:value="5052" calcext:value-type="float">
            <text:p>5052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12104630297 <text:s text:c="7"/>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6" office:value-type="float" office:value="47.28" calcext:value-type="float">
            <text:p><text:s/>€ 47,28 </text:p>
          </table:table-cell>
          <table:table-cell table:style-name="ce9" office:value-type="string" calcext:value-type="string">
            <text:p>FORNITURA SERVIZIO ACQUA <text:s text:c="225"/></text:p>
          </table:table-cell>
          <table:table-cell table:style-name="ce3" office:value-type="float" office:value="32820" calcext:value-type="float">
            <text:p>32820</text:p>
          </table:table-cell>
          <table:table-cell table:style-name="ce3" office:value-type="float" office:value="5005" calcext:value-type="float">
            <text:p>5005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2/2 <text:s text:c="16"/>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6" office:value-type="float" office:value="2021.04" calcext:value-type="float">
            <text:p><text:s/>€ 2.021,04 </text:p>
          </table:table-cell>
          <table:table-cell table:style-name="ce9" office:value-type="string" calcext:value-type="string">
            <text:p>FORNITURA CORPI ILLUMINANTI RESTAURO PALAZZO PODESTÀ OPERE DI COLLEGAMENTO AL SALONE DELL'ARENGO <text:s text:c="153"/></text:p>
          </table:table-cell>
          <table:table-cell table:style-name="ce3" office:value-type="float" office:value="33165" calcext:value-type="float">
            <text:p>33165</text:p>
          </table:table-cell>
          <table:table-cell table:style-name="ce3" office:value-type="float" office:value="5113" calcext:value-type="float">
            <text:p>5113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4" office:value-type="date" office:date-value="2021-08-26" calcext:value-type="date">
            <text:p>26/08/2021</text:p>
          </table:table-cell>
          <table:table-cell table:style-name="ce6" office:value-type="float" office:value="989.76" calcext:value-type="float">
            <text:p><text:s/>€ 989,76 </text:p>
          </table:table-cell>
          <table:table-cell table:style-name="ce9"/>
          <table:table-cell table:style-name="ce3"/>
          <table:table-cell table:style-name="ce3" office:value-type="float" office:value="5114" calcext:value-type="float">
            <text:p>5114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9 <text:s text:c="17"/></text:p>
          </table:table-cell>
          <table:table-cell table:style-name="ce4" office:value-type="date" office:date-value="2021-08-22" calcext:value-type="date">
            <text:p>22/08/2021</text:p>
          </table:table-cell>
          <table:table-cell table:style-name="ce6" office:value-type="float" office:value="14400" calcext:value-type="float">
            <text:p><text:s/>€ 14.400,00 </text:p>
          </table:table-cell>
          <table:table-cell table:style-name="ce9" office:value-type="string" calcext:value-type="string">
            <text:p>CONVENZIONE PER ATTIVITA` MUSEALI E PROGETTI CULTURALI SUL TERRITORIO- 1^ TRANCHE 2021 <text:s text:c="163"/></text:p>
          </table:table-cell>
          <table:table-cell table:style-name="ce3" office:value-type="float" office:value="23735" calcext:value-type="float">
            <text:p>23735</text:p>
          </table:table-cell>
          <table:table-cell table:style-name="ce3" office:value-type="float" office:value="4968" calcext:value-type="float">
            <text:p>4968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01/PA <text:s text:c="13"/>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6" office:value-type="float" office:value="65822.36" calcext:value-type="float">
            <text:p><text:s/>€ 65.822,36 </text:p>
          </table:table-cell>
          <table:table-cell table:style-name="ce9" office:value-type="string" calcext:value-type="string">
            <text:p>LAVORI C/O PALAZZO PODESTA' SECONDO STRALCIO (TERZA FASE) <text:s text:c="192"/>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115" calcext:value-type="float">
            <text:p>5115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0171 <text:s text:c="14"/></text:p>
          </table:table-cell>
          <table:table-cell table:style-name="ce4" office:value-type="date" office:date-value="2021-09-11" calcext:value-type="date">
            <text:p>11/09/2021</text:p>
          </table:table-cell>
          <table:table-cell table:style-name="ce6" office:value-type="float" office:value="6658.96" calcext:value-type="float">
            <text:p><text:s/>€ 6.658,96 </text:p>
          </table:table-cell>
          <table:table-cell table:style-name="ce9" office:value-type="string" calcext:value-type="string">
            <text:p>4530-MANUT STRADALE VIABILITA'/SEGNALETICA FAENZA 2008/2016 RESTITUZIONE GARANZIE <text:s text:c="168"/>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718" calcext:value-type="float">
            <text:p>5718</text:p>
          </table:table-cell>
          <table:table-cell table:style-name="ce4" office:value-type="date" office:date-value="2021-12-09" calcext:value-type="date">
            <text:p>09/12/2021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0176 <text:s text:c="14"/></text:p>
          </table:table-cell>
          <table:table-cell table:style-name="ce4" office:value-type="date" office:date-value="2021-09-11" calcext:value-type="date">
            <text:p>11/09/2021</text:p>
          </table:table-cell>
          <table:table-cell table:style-name="ce6" office:value-type="float" office:value="3119.18" calcext:value-type="float">
            <text:p><text:s/>€ 3.119,18 </text:p>
          </table:table-cell>
          <table:table-cell table:style-name="ce9" office:value-type="string" calcext:value-type="string">
            <text:p>4530-MANUT STRADALE VIABILITA'/SEGNALETICA FAENZA 2008/2016 RESTITUZIONE GARANZIE <text:s text:c="168"/>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719" calcext:value-type="float">
            <text:p>5719</text:p>
          </table:table-cell>
          <table:table-cell table:style-name="ce4" office:value-type="date" office:date-value="2021-12-09" calcext:value-type="date">
            <text:p>09/12/2021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0170 <text:s text:c="14"/></text:p>
          </table:table-cell>
          <table:table-cell table:style-name="ce4" office:value-type="date" office:date-value="2021-09-11" calcext:value-type="date">
            <text:p>11/09/2021</text:p>
          </table:table-cell>
          <table:table-cell table:style-name="ce6" office:value-type="float" office:value="60.23" calcext:value-type="float">
            <text:p><text:s/>€ 60,23 </text:p>
          </table:table-cell>
          <table:table-cell table:style-name="ce9" office:value-type="string" calcext:value-type="string">
            <text:p>4530-MANUT STRADALE VIABILITA'/SEGNALETICA FAENZA 2008/2016 RESTITUZIONE GARANZIE <text:s text:c="168"/>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717" calcext:value-type="float">
            <text:p>5717</text:p>
          </table:table-cell>
          <table:table-cell table:style-name="ce4" office:value-type="date" office:date-value="2021-12-09" calcext:value-type="date">
            <text:p>09/12/2021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0174 <text:s text:c="14"/></text:p>
          </table:table-cell>
          <table:table-cell table:style-name="ce4" office:value-type="date" office:date-value="2021-09-11" calcext:value-type="date">
            <text:p>11/09/2021</text:p>
          </table:table-cell>
          <table:table-cell table:style-name="ce6" office:value-type="float" office:value="1705.87" calcext:value-type="float">
            <text:p><text:s/>€ 1.705,87 </text:p>
          </table:table-cell>
          <table:table-cell table:style-name="ce9" office:value-type="string" calcext:value-type="string">
            <text:p>4530-MANUT STRADALE VIABILITA'/SEGNALETICA FAENZA 2008/2016 RESTITUZIONE GARANZIE <text:s text:c="168"/>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723" calcext:value-type="float">
            <text:p>5723</text:p>
          </table:table-cell>
          <table:table-cell table:style-name="ce4" office:value-type="date" office:date-value="2021-12-09" calcext:value-type="date">
            <text:p>09/12/2021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0172 <text:s text:c="14"/></text:p>
          </table:table-cell>
          <table:table-cell table:style-name="ce4" office:value-type="date" office:date-value="2021-09-11" calcext:value-type="date">
            <text:p>11/09/2021</text:p>
          </table:table-cell>
          <table:table-cell table:style-name="ce6" office:value-type="float" office:value="209" calcext:value-type="float">
            <text:p><text:s/>€ 209,00 </text:p>
          </table:table-cell>
          <table:table-cell table:style-name="ce9" office:value-type="string" calcext:value-type="string">
            <text:p>4530-MANUT STRADALE VIABILITA'/SEGNALETICA FAENZA 2008/2016 RESTITUZIONE GARANZIE <text:s text:c="168"/>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720" calcext:value-type="float">
            <text:p>5720</text:p>
          </table:table-cell>
          <table:table-cell table:style-name="ce4" office:value-type="date" office:date-value="2021-12-09" calcext:value-type="date">
            <text:p>09/12/2021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4" office:value-type="date" office:date-value="2021-09-11" calcext:value-type="date">
            <text:p>11/09/2021</text:p>
          </table:table-cell>
          <table:table-cell table:style-name="ce6" office:value-type="float" office:value="1037.77" calcext:value-type="float">
            <text:p><text:s/>€ 1.037,77 </text:p>
          </table:table-cell>
          <table:table-cell table:style-name="ce9"/>
          <table:table-cell table:style-name="ce3"/>
          <table:table-cell table:style-name="ce3" office:value-type="float" office:value="5721" calcext:value-type="float">
            <text:p>5721</text:p>
          </table:table-cell>
          <table:table-cell table:style-name="ce4" office:value-type="date" office:date-value="2021-12-09" calcext:value-type="date">
            <text:p>09/12/2021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0177 <text:s text:c="14"/></text:p>
          </table:table-cell>
          <table:table-cell table:style-name="ce4" office:value-type="date" office:date-value="2021-09-11" calcext:value-type="date">
            <text:p>11/09/2021</text:p>
          </table:table-cell>
          <table:table-cell table:style-name="ce6" office:value-type="float" office:value="2074.8" calcext:value-type="float">
            <text:p><text:s/>€ 2.074,80 </text:p>
          </table:table-cell>
          <table:table-cell table:style-name="ce9" office:value-type="string" calcext:value-type="string">
            <text:p>4530-MANUT STRADALE VIABILITA'/SEGNALETICA FAENZA 2008/2016 RESTITUZIONE GARANZIE <text:s text:c="168"/>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725" calcext:value-type="float">
            <text:p>5725</text:p>
          </table:table-cell>
          <table:table-cell table:style-name="ce4" office:value-type="date" office:date-value="2021-12-09" calcext:value-type="date">
            <text:p>09/12/2021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0175 <text:s text:c="14"/></text:p>
          </table:table-cell>
          <table:table-cell table:style-name="ce4" office:value-type="date" office:date-value="2021-09-11" calcext:value-type="date">
            <text:p>11/09/2021</text:p>
          </table:table-cell>
          <table:table-cell table:style-name="ce6" office:value-type="float" office:value="1658.59" calcext:value-type="float">
            <text:p><text:s/>€ 1.658,59 </text:p>
          </table:table-cell>
          <table:table-cell table:style-name="ce9" office:value-type="string" calcext:value-type="string">
            <text:p>4530-MANUT STRADALE VIABILITA'/SEGNALETICA FAENZA 2008/2016 <text:s text:c="190"/>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724" calcext:value-type="float">
            <text:p>5724</text:p>
          </table:table-cell>
          <table:table-cell table:style-name="ce4" office:value-type="date" office:date-value="2021-12-09" calcext:value-type="date">
            <text:p>09/12/2021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0173 <text:s text:c="14"/></text:p>
          </table:table-cell>
          <table:table-cell table:style-name="ce4" office:value-type="date" office:date-value="2021-09-11" calcext:value-type="date">
            <text:p>11/09/2021</text:p>
          </table:table-cell>
          <table:table-cell table:style-name="ce6" office:value-type="float" office:value="84.85" calcext:value-type="float">
            <text:p><text:s/>€ 84,85 </text:p>
          </table:table-cell>
          <table:table-cell table:style-name="ce9" office:value-type="string" calcext:value-type="string">
            <text:p>4530-MANUT STRADALE VIABILITA'/SEGNALETICA FAENZA 2008/2016 <text:s text:c="190"/>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722" calcext:value-type="float">
            <text:p>5722</text:p>
          </table:table-cell>
          <table:table-cell table:style-name="ce4" office:value-type="date" office:date-value="2021-12-09" calcext:value-type="date">
            <text:p>09/12/2021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/002 <text:s text:c="14"/>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6" office:value-type="float" office:value="100" calcext:value-type="float">
            <text:p><text:s/>€ 100,00 </text:p>
          </table:table-cell>
          <table:table-cell table:style-name="ce9" office:value-type="string" calcext:value-type="string">
            <text:p>DISTRIBUZIONE MATERIALI PROMOZIONALI NIBALLO PALIO DI FAENZA 2021 <text:s text:c="184"/>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office:value-type="float" office:value="5264" calcext:value-type="float">
            <text:p>5264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0182 <text:s text:c="14"/>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6" office:value-type="float" office:value="1008.11" calcext:value-type="float">
            <text:p><text:s/>€ 1.008,11 </text:p>
          </table:table-cell>
          <table:table-cell table:style-name="ce9" office:value-type="string" calcext:value-type="string">
            <text:p>4530-MANUT STRADALE VIABILITA'/SEGNALETICA FAENZA 2008/2016 <text:s text:c="190"/>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726" calcext:value-type="float">
            <text:p>5726</text:p>
          </table:table-cell>
          <table:table-cell table:style-name="ce4" office:value-type="date" office:date-value="2021-12-09" calcext:value-type="date">
            <text:p>09/12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40183 <text:s text:c="14"/>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6" office:value-type="float" office:value="813" calcext:value-type="float">
            <text:p><text:s/>€ 813,00 </text:p>
          </table:table-cell>
          <table:table-cell table:style-name="ce9" office:value-type="string" calcext:value-type="string">
            <text:p>4530-MANUT STRADALE VIABILITA'/SEGNALETICA FAENZA 2008/2016 <text:s text:c="190"/>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727" calcext:value-type="float">
            <text:p>5727</text:p>
          </table:table-cell>
          <table:table-cell table:style-name="ce4" office:value-type="date" office:date-value="2021-12-09" calcext:value-type="date">
            <text:p>09/12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4" office:value-type="date" office:date-value="2021-09-29" calcext:value-type="date">
            <text:p>29/09/2021</text:p>
          </table:table-cell>
          <table:table-cell table:style-name="ce6" office:value-type="float" office:value="172.69" calcext:value-type="float">
            <text:p><text:s/>€ 172,69 </text:p>
          </table:table-cell>
          <table:table-cell table:style-name="ce9"/>
          <table:table-cell table:style-name="ce3"/>
          <table:table-cell table:style-name="ce3" office:value-type="float" office:value="5728" calcext:value-type="float">
            <text:p>5728</text:p>
          </table:table-cell>
          <table:table-cell table:style-name="ce4" office:value-type="date" office:date-value="2021-12-09" calcext:value-type="date">
            <text:p>09/12/202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24/PA <text:s text:c="14"/></text:p>
          </table:table-cell>
          <table:table-cell table:style-name="ce4" office:value-type="date" office:date-value="2021-09-30" calcext:value-type="date">
            <text:p>30/09/2021</text:p>
          </table:table-cell>
          <table:table-cell table:style-name="ce6" office:value-type="float" office:value="200" calcext:value-type="float">
            <text:p><text:s/>€ 200,00 </text:p>
          </table:table-cell>
          <table:table-cell table:style-name="ce9" office:value-type="string" calcext:value-type="string">
            <text:p>SERVIZIO DI SORVEGLIANZA AL TEATRO COMUNALE MASINI IN OCCASIONE DELLE VISITE GUIDATE AGOSTO 2021 <text:s text:c="153"/></text:p>
          </table:table-cell>
          <table:table-cell table:style-name="ce3" office:value-type="float" office:value="7983" calcext:value-type="float">
            <text:p>7983</text:p>
          </table:table-cell>
          <table:table-cell table:style-name="ce3" office:value-type="float" office:value="5267" calcext:value-type="float">
            <text:p>5267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000273/E <text:s text:c="11"/></text:p>
          </table:table-cell>
          <table:table-cell table:style-name="ce4" office:value-type="date" office:date-value="2021-10-01" calcext:value-type="date">
            <text:p>01/10/2021</text:p>
          </table:table-cell>
          <table:table-cell table:style-name="ce6" office:value-type="float" office:value="995" calcext:value-type="float">
            <text:p><text:s/>€ 995,00 </text:p>
          </table:table-cell>
          <table:table-cell table:style-name="ce9" office:value-type="string" calcext:value-type="string">
            <text:p>TEATRO MASINI - VERIFICHE TRIMESTRALI <text:s text:c="212"/></text:p>
          </table:table-cell>
          <table:table-cell table:style-name="ce3" office:value-type="float" office:value="10944" calcext:value-type="float">
            <text:p>10944</text:p>
          </table:table-cell>
          <table:table-cell table:style-name="ce3" office:value-type="float" office:value="5268" calcext:value-type="float">
            <text:p>5268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4" office:value-type="date" office:date-value="2021-10-09" calcext:value-type="date">
            <text:p>09/10/2021</text:p>
          </table:table-cell>
          <table:table-cell table:style-name="ce6" office:value-type="float" office:value="30" calcext:value-type="float">
            <text:p><text:s/>€ 30,00 </text:p>
          </table:table-cell>
          <table:table-cell table:style-name="ce9"/>
          <table:table-cell table:style-name="ce3"/>
          <table:table-cell table:style-name="ce3" office:value-type="float" office:value="5297" calcext:value-type="float">
            <text:p>5297</text:p>
          </table:table-cell>
          <table:table-cell table:style-name="ce4" office:value-type="date" office:date-value="2021-10-14" calcext:value-type="date">
            <text:p>14/10/20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FATTPA 10_21 <text:s text:c="7"/>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6" office:value-type="float" office:value="161.2" calcext:value-type="float">
            <text:p><text:s/>€ 161,20 </text:p>
          </table:table-cell>
          <table:table-cell table:style-name="ce9" office:value-type="string" calcext:value-type="string">
            <text:p>SERVIZIO DI DISTRIBUZIONE MATERIALI PROMOZIONALI NIBALLO PALIO DI FAENZA 2021 <text:s text:c="172"/></text:p>
          </table:table-cell>
          <table:table-cell table:style-name="ce3" office:value-type="float" office:value="30988" calcext:value-type="float">
            <text:p>30988</text:p>
          </table:table-cell>
          <table:table-cell table:style-name="ce3" office:value-type="float" office:value="5260" calcext:value-type="float">
            <text:p>5260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223-V1-C-000034 <text:s text:c="4"/></text:p>
          </table:table-cell>
          <table:table-cell table:style-name="ce4" office:value-type="date" office:date-value="2021-10-14" calcext:value-type="date">
            <text:p>14/10/2021</text:p>
          </table:table-cell>
          <table:table-cell table:style-name="ce6" office:value-type="float" office:value="34031.5" calcext:value-type="float">
            <text:p><text:s/>€ 34.031,50 </text:p>
          </table:table-cell>
          <table:table-cell table:style-name="ce9" office:value-type="string" calcext:value-type="string">
            <text:p>AFFITTO IMM.LE SEDE COMMISSARIATO/PILIZIA STRADALE 1° SEM.2021 <text:s text:c="187"/></text:p>
          </table:table-cell>
          <table:table-cell table:style-name="ce3" office:value-type="float" office:value="32203" calcext:value-type="float">
            <text:p>32203</text:p>
          </table:table-cell>
          <table:table-cell table:style-name="ce3" office:value-type="float" office:value="5342" calcext:value-type="float">
            <text:p>5342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4" office:value-type="date" office:date-value="2021-10-14" calcext:value-type="date">
            <text:p>14/10/2021</text:p>
          </table:table-cell>
          <table:table-cell table:style-name="ce6" office:value-type="float" office:value="0" calcext:value-type="float">
            <text:p><text:s/>€ - <text:s text:c="2"/></text:p>
          </table:table-cell>
          <table:table-cell table:style-name="ce9"/>
          <table:table-cell table:style-name="ce3"/>
          <table:table-cell table:style-name="ce3" office:value-type="float" office:value="5343" calcext:value-type="float">
            <text:p>5343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4" office:value-type="date" office:date-value="2021-10-14" calcext:value-type="date">
            <text:p>14/10/2021</text:p>
          </table:table-cell>
          <table:table-cell table:style-name="ce6" office:value-type="float" office:value="8493.5" calcext:value-type="float">
            <text:p><text:s/>€ 8.493,50 </text:p>
          </table:table-cell>
          <table:table-cell table:style-name="ce9"/>
          <table:table-cell table:style-name="ce3"/>
          <table:table-cell table:style-name="ce3" office:value-type="float" office:value="5344" calcext:value-type="float">
            <text:p>5344</text:p>
          </table:table-cell>
          <table:table-cell table:style-name="ce4" office:value-type="date" office:date-value="2021-10-22" calcext:value-type="date">
            <text:p>22/10/20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803 PA <text:s text:c="13"/></text:p>
          </table:table-cell>
          <table:table-cell table:style-name="ce4" office:value-type="date" office:date-value="2021-10-02" calcext:value-type="date">
            <text:p>02/10/2021</text:p>
          </table:table-cell>
          <table:table-cell table:style-name="ce6" office:value-type="float" office:value="500" calcext:value-type="float">
            <text:p><text:s/>€ 500,00 </text:p>
          </table:table-cell>
          <table:table-cell table:style-name="ce9" office:value-type="string" calcext:value-type="string">
            <text:p>GESTIONE NIDO 8 MARZO ONERI SICUREZZA ANNO 2021 <text:s text:c="202"/>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5258" calcext:value-type="float">
            <text:p>5258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FATTPA 4_21 <text:s text:c="8"/></text:p>
          </table:table-cell>
          <table:table-cell table:style-name="ce4" office:value-type="date" office:date-value="2021-09-30" calcext:value-type="date">
            <text:p>30/09/2021</text:p>
          </table:table-cell>
          <table:table-cell table:style-name="ce6" office:value-type="float" office:value="5000" calcext:value-type="float">
            <text:p><text:s/>€ 5.000,00 </text:p>
          </table:table-cell>
          <table:table-cell table:style-name="ce9" office:value-type="string" calcext:value-type="string">
            <text:p>REG.PER DT- 2^ RATA GESTIONE CASA DEL TATRO STAGIONE 2020/2021 <text:s text:c="187"/></text:p>
          </table:table-cell>
          <table:table-cell table:style-name="ce3" office:value-type="float" office:value="5015" calcext:value-type="float">
            <text:p>5015</text:p>
          </table:table-cell>
          <table:table-cell table:style-name="ce3" office:value-type="float" office:value="5255" calcext:value-type="float">
            <text:p>5255</text:p>
          </table:table-cell>
          <table:table-cell table:style-name="ce4" office:value-type="date" office:date-value="2021-10-06" calcext:value-type="date">
            <text:p>06/10/20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5/S <text:s text:c="16"/></text:p>
          </table:table-cell>
          <table:table-cell table:style-name="ce4" office:value-type="date" office:date-value="2021-10-03" calcext:value-type="date">
            <text:p>03/10/2021</text:p>
          </table:table-cell>
          <table:table-cell table:style-name="ce6" office:value-type="float" office:value="32407.8" calcext:value-type="float">
            <text:p><text:s/>€ 32.407,80 </text:p>
          </table:table-cell>
          <table:table-cell table:style-name="ce9" office:value-type="string" calcext:value-type="string">
            <text:p>REG.PER DT- PAVIMENTAZIONE IN COTTO SALONE DELL'ARENGO PALAZZO PODESTA' <text:s text:c="178"/>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299" calcext:value-type="float">
            <text:p>5299</text:p>
          </table:table-cell>
          <table:table-cell table:style-name="ce4" office:value-type="date" office:date-value="2021-10-15" calcext:value-type="date">
            <text:p>15/10/20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37/001 <text:s text:c="13"/></text:p>
          </table:table-cell>
          <table:table-cell table:style-name="ce4" office:value-type="date" office:date-value="2021-10-26" calcext:value-type="date">
            <text:p>26/10/2021</text:p>
          </table:table-cell>
          <table:table-cell table:style-name="ce6" office:value-type="float" office:value="1615" calcext:value-type="float">
            <text:p><text:s/>€ 1.615,00 </text:p>
          </table:table-cell>
          <table:table-cell table:style-name="ce9" office:value-type="string" calcext:value-type="string">
            <text:p>INTERVENTI IMPIANTO ELETTRICO STADIO BRUNO NERI IN OCCASIONE DELLE MANIFESTAZIONI DEL NIBALLO <text:s text:c="156"/></text:p>
          </table:table-cell>
          <table:table-cell table:style-name="ce3" office:value-type="float" office:value="26204" calcext:value-type="float">
            <text:p>26204</text:p>
          </table:table-cell>
          <table:table-cell table:style-name="ce3" office:value-type="float" office:value="5400" calcext:value-type="float">
            <text:p>5400</text:p>
          </table:table-cell>
          <table:table-cell table:style-name="ce4" office:value-type="date" office:date-value="2021-10-27" calcext:value-type="date">
            <text:p>27/10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/3758 <text:s text:c="13"/></text:p>
          </table:table-cell>
          <table:table-cell table:style-name="ce4" office:value-type="date" office:date-value="2021-10-28" calcext:value-type="date">
            <text:p>28/10/2021</text:p>
          </table:table-cell>
          <table:table-cell table:style-name="ce6" office:value-type="float" office:value="0.01" calcext:value-type="float">
            <text:p><text:s/>€ 0,01 </text:p>
          </table:table-cell>
          <table:table-cell table:style-name="ce9" office:value-type="string" calcext:value-type="string">
            <text:p>DIRITTI NOTIFICA RENDICONTAZIONE DEL 10/09/2021 COD.ENTE 5997A1 <text:s text:c="186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5491" calcext:value-type="float">
            <text:p>5491</text:p>
          </table:table-cell>
          <table:table-cell table:style-name="ce4" office:value-type="date" office:date-value="2021-11-11" calcext:value-type="date">
            <text:p>11/11/20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847/06 <text:s text:c="12"/>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6" office:value-type="float" office:value="85.34" calcext:value-type="float">
            <text:p><text:s/>€ 85,34 </text:p>
          </table:table-cell>
          <table:table-cell table:style-name="ce9" office:value-type="string" calcext:value-type="string">
            <text:p>NOLEGGIO FOTOCOPIATRICE SETTORE CULTURA <text:s text:c="210"/></text:p>
          </table:table-cell>
          <table:table-cell table:style-name="ce3" office:value-type="float" office:value="32552" calcext:value-type="float">
            <text:p>32552</text:p>
          </table:table-cell>
          <table:table-cell table:style-name="ce3" office:value-type="float" office:value="5456" calcext:value-type="float">
            <text:p>5456</text:p>
          </table:table-cell>
          <table:table-cell table:style-name="ce4" office:value-type="date" office:date-value="2021-11-05" calcext:value-type="date">
            <text:p>05/11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FPA 1/2021 <text:s text:c="9"/></text:p>
          </table:table-cell>
          <table:table-cell table:style-name="ce4" office:value-type="date" office:date-value="2021-11-04" calcext:value-type="date">
            <text:p>04/11/2021</text:p>
          </table:table-cell>
          <table:table-cell table:style-name="ce6" office:value-type="float" office:value="1830" calcext:value-type="float">
            <text:p><text:s/>€ 1.830,00 </text:p>
          </table:table-cell>
          <table:table-cell table:style-name="ce9" office:value-type="string" calcext:value-type="string">
            <text:p>SALA FELLINI - CONVENZIONE COMUNE DI FAENZA - 01/09/2020-30/08/2021 <text:s text:c="182"/></text:p>
          </table:table-cell>
          <table:table-cell table:style-name="ce3" office:value-type="float" office:value="16002" calcext:value-type="float">
            <text:p>16002</text:p>
          </table:table-cell>
          <table:table-cell table:style-name="ce3" office:value-type="float" office:value="5457" calcext:value-type="float">
            <text:p>5457</text:p>
          </table:table-cell>
          <table:table-cell table:style-name="ce4" office:value-type="date" office:date-value="2021-11-05" calcext:value-type="date">
            <text:p>05/11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0000002/PA <text:s text:c="9"/></text:p>
          </table:table-cell>
          <table:table-cell table:style-name="ce4" office:value-type="date" office:date-value="2021-11-03" calcext:value-type="date">
            <text:p>03/11/2021</text:p>
          </table:table-cell>
          <table:table-cell table:style-name="ce6" office:value-type="float" office:value="3000" calcext:value-type="float">
            <text:p><text:s/>€ 3.000,00 </text:p>
          </table:table-cell>
          <table:table-cell table:style-name="ce9" office:value-type="string" calcext:value-type="string">
            <text:p>SERV. MANT.ORD. E STRAO. MACCHINA NIBALLO PALIO 21 <text:s text:c="199"/></text:p>
          </table:table-cell>
          <table:table-cell table:style-name="ce3" office:value-type="float" office:value="1454" calcext:value-type="float">
            <text:p>1454</text:p>
          </table:table-cell>
          <table:table-cell table:style-name="ce3" office:value-type="float" office:value="5454" calcext:value-type="float">
            <text:p>5454</text:p>
          </table:table-cell>
          <table:table-cell table:style-name="ce4" office:value-type="date" office:date-value="2021-11-05" calcext:value-type="date">
            <text:p>05/11/2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864 <text:s text:c="16"/></text:p>
          </table:table-cell>
          <table:table-cell table:style-name="ce4" office:value-type="date" office:date-value="2021-11-18" calcext:value-type="date">
            <text:p>18/11/2021</text:p>
          </table:table-cell>
          <table:table-cell table:style-name="ce6" office:value-type="float" office:value="180.33" calcext:value-type="float">
            <text:p><text:s/>€ 180,33 </text:p>
          </table:table-cell>
          <table:table-cell table:style-name="ce9" office:value-type="string" calcext:value-type="string">
            <text:p>MANODOPERA RIPARAZIONE BOBCAT PER PISTA STADIO B. NERI PER MANIFESTAZIONE NIBALLO 2021 <text:s text:c="163"/></text:p>
          </table:table-cell>
          <table:table-cell table:style-name="ce3" office:value-type="float" office:value="25131" calcext:value-type="float">
            <text:p>25131</text:p>
          </table:table-cell>
          <table:table-cell table:style-name="ce3" office:value-type="float" office:value="5585" calcext:value-type="float">
            <text:p>5585</text:p>
          </table:table-cell>
          <table:table-cell table:style-name="ce4" office:value-type="date" office:date-value="2021-11-19" calcext:value-type="date">
            <text:p>19/11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5/001 <text:s text:c="14"/></text:p>
          </table:table-cell>
          <table:table-cell table:style-name="ce4" office:value-type="date" office:date-value="2021-11-17" calcext:value-type="date">
            <text:p>17/11/2021</text:p>
          </table:table-cell>
          <table:table-cell table:style-name="ce6" office:value-type="float" office:value="2200" calcext:value-type="float">
            <text:p><text:s/>€ 2.200,00 </text:p>
          </table:table-cell>
          <table:table-cell table:style-name="ce9" office:value-type="string" calcext:value-type="string">
            <text:p>REDAZIONE DELLA DOCUMENTAZIONE DI AUTORIZZAZIONE DI PUBBLICO SPETTACOLO PRESSO LO STADIO PER LE MANIFESTAZIONI PALIO DEL NIBALLO, DEL GIORNO 31/07/2021 E TORNERO ALFIERI BANDIERANTI E MUSICI DEI GIORNI 25 E 26 SETTEMBRE 2021 <text:s text:c="25"/></text:p>
          </table:table-cell>
          <table:table-cell table:style-name="ce3" office:value-type="float" office:value="35023" calcext:value-type="float">
            <text:p>35023</text:p>
          </table:table-cell>
          <table:table-cell table:style-name="ce3" office:value-type="float" office:value="5652" calcext:value-type="float">
            <text:p>5652</text:p>
          </table:table-cell>
          <table:table-cell table:style-name="ce4" office:value-type="date" office:date-value="2021-11-30" calcext:value-type="date">
            <text:p>30/11/202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PA <text:s/>000047 <text:s text:c="9"/></text:p>
          </table:table-cell>
          <table:table-cell table:style-name="ce4" office:value-type="date" office:date-value="2021-11-20" calcext:value-type="date">
            <text:p>20/11/2021</text:p>
          </table:table-cell>
          <table:table-cell table:style-name="ce6" office:value-type="float" office:value="49.76" calcext:value-type="float">
            <text:p><text:s/>€ 49,76 </text:p>
          </table:table-cell>
          <table:table-cell table:style-name="ce9" office:value-type="string" calcext:value-type="string">
            <text:p>CEDOLE X LIBRI DI TESTO SCUOLA PRIMARIA ANNO 2021 <text:s text:c="200"/></text:p>
          </table:table-cell>
          <table:table-cell table:style-name="ce3" office:value-type="float" office:value="32732" calcext:value-type="float">
            <text:p>32732</text:p>
          </table:table-cell>
          <table:table-cell table:style-name="ce3" office:value-type="float" office:value="5612" calcext:value-type="float">
            <text:p>5612</text:p>
          </table:table-cell>
          <table:table-cell table:style-name="ce4" office:value-type="date" office:date-value="2021-11-24" calcext:value-type="date">
            <text:p>24/11/20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/4591 <text:s text:c="13"/></text:p>
          </table:table-cell>
          <table:table-cell table:style-name="ce4" office:value-type="date" office:date-value="2021-12-11" calcext:value-type="date">
            <text:p>11/12/2021</text:p>
          </table:table-cell>
          <table:table-cell table:style-name="ce6" office:value-type="float" office:value="65.12" calcext:value-type="float">
            <text:p><text:s/>€ 65,12 </text:p>
          </table:table-cell>
          <table:table-cell table:style-name="ce9" office:value-type="string" calcext:value-type="string">
            <text:p>RIVERSAMENTI <text:s text:c="237"/>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5802" calcext:value-type="float">
            <text:p>5802</text:p>
          </table:table-cell>
          <table:table-cell table:style-name="ce4" office:value-type="date" office:date-value="2021-12-16" calcext:value-type="date">
            <text:p>16/12/20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1202 <text:s text:c="15"/></text:p>
          </table:table-cell>
          <table:table-cell table:style-name="ce4" office:value-type="date" office:date-value="2021-12-05" calcext:value-type="date">
            <text:p>05/12/2021</text:p>
          </table:table-cell>
          <table:table-cell table:style-name="ce6" office:value-type="float" office:value="3100" calcext:value-type="float">
            <text:p><text:s/>€ 3.100,00 </text:p>
          </table:table-cell>
          <table:table-cell table:style-name="ce9" office:value-type="string" calcext:value-type="string">
            <text:p>INTERVENTI DI RIORDINO, RICERCA, STUDIO E VALORIZZAZIONE DELLE OPERE CONSERVATE PRESSO LA PINACOTECA COMUNALE DI FAENZA <text:s text:c="130"/></text:p>
          </table:table-cell>
          <table:table-cell table:style-name="ce3" office:value-type="float" office:value="23654" calcext:value-type="float">
            <text:p>23654</text:p>
          </table:table-cell>
          <table:table-cell table:style-name="ce3" office:value-type="float" office:value="5667" calcext:value-type="float">
            <text:p>5667</text:p>
          </table:table-cell>
          <table:table-cell table:style-name="ce4" office:value-type="date" office:date-value="2021-12-06" calcext:value-type="date">
            <text:p>06/12/20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76/PA <text:s text:c="14"/>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6" office:value-type="float" office:value="12.3" calcext:value-type="float">
            <text:p><text:s/>€ 12,30 </text:p>
          </table:table-cell>
          <table:table-cell table:style-name="ce9" office:value-type="string" calcext:value-type="string">
            <text:p>FORNITURA DI MATERIALE DI FERRAMENTA PER PALIO DEL NIBALLO <text:s text:c="191"/>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779" calcext:value-type="float">
            <text:p>5779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67/001 <text:s text:c="13"/></text:p>
          </table:table-cell>
          <table:table-cell table:style-name="ce4" office:value-type="date" office:date-value="2021-12-11" calcext:value-type="date">
            <text:p>11/12/2021</text:p>
          </table:table-cell>
          <table:table-cell table:style-name="ce6" office:value-type="float" office:value="2000" calcext:value-type="float">
            <text:p><text:s/>€ 2.000,00 </text:p>
          </table:table-cell>
          <table:table-cell table:style-name="ce9" office:value-type="string" calcext:value-type="string">
            <text:p>NOLEGGIO DI N°2 TRINCINI SEMOVENTI E MACCHINA TOSAERBA G.FERRARI PER MANIFESTAZIONE PALIO DEL NIBALLO 2021 <text:s text:c="143"/></text:p>
          </table:table-cell>
          <table:table-cell table:style-name="ce3" office:value-type="float" office:value="25954" calcext:value-type="float">
            <text:p>25954</text:p>
          </table:table-cell>
          <table:table-cell table:style-name="ce3" office:value-type="float" office:value="5778" calcext:value-type="float">
            <text:p>5778</text:p>
          </table:table-cell>
          <table:table-cell table:style-name="ce4" office:value-type="date" office:date-value="2021-12-15" calcext:value-type="date">
            <text:p>15/12/20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formula="of:=SUM([.C3:.C464])" office:value-type="float" office:value="2197497.10999999" calcext:value-type="float">
            <text:p><text:s/>€ 2.197.497,11 </text:p>
          </table:table-cell>
          <table:table-cell table:number-columns-repeated="16381"/>
        </table:table-row>
        <table:table-row table:style-name="ro3" table:number-rows-repeated="488">
          <table:table-cell table:number-columns-repeated="16384"/>
        </table:table-row>
        <table:table-row table:style-name="ro4" table:number-rows-repeated="104762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andro Liverani</meta:initial-creator>
    <meta:creation-date>2020-03-24T14:02:14</meta:creation-date>
    <dc:date>2024-03-07T16:04:26.748000000</dc:date>
    <meta:generator>LibreOffice/7.5.9.2$Windows_X86_64 LibreOffice_project/cdeefe45c17511d326101eed8008ac4092f278a9</meta:generator>
    <meta:editing-duration>PT42S</meta:editing-duration>
    <meta:editing-cycles>1</meta:editing-cycles>
    <meta:document-statistic meta:table-count="1" meta:cell-count="3659" meta:object-count="0"/>
    <meta:user-defined meta:name="AppVersion">16.0300</meta:user-defined>
  </office:meta>
</office:document-meta>
</file>